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tern verbouwen en het renoveren van de gevel Theater de Vest, Canadaplein 2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2, 1811 KE Alkmaar<text:span text:style-name="nadrukvet">; </text:span>het intern verbouwen en het renoveren van de gevel Theater de Vest</text:p>
            <text:p text:style-name="common-al">
            
          </text:p>
            <text:p text:style-name="common-al">Datum ontvangst: 11-10-2024</text:p>
            <text:p text:style-name="common-al">Zaaknummer: 00008610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70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0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0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861021</meta:user-defined>
    <dc:language>nl</dc:language>
    <meta:user-defined meta:name="OVERHEIDop.locatietype/OVERHEIDop.gebiedsmarkering">Punt</meta:user-defined>
    <meta:user-defined meta:name="DC.title">Omgevingsvergunning aangevraagd: het intern verbouwen en het renoveren van de gevel Theater de Vest, Canadaplein 2, 1811 KE Alkmaa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09</meta:user-defined>
    <meta:user-defined meta:name="OVERHEIDop.GmbID/DC.identifier">gmb-2024-434709</meta:user-defined>
    <meta:user-defined meta:name="OVERHEIDop.versieInformatie"/>
  </office:meta>
</office:document-meta>
</file>