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met herplant aan Espeterweg 0 naast nr. 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80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oktober 2024. De gemeente Barneveld neemt daarover waarschijnlijk binnen 8 weken na 10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4706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70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70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bomen met herplant aan Espeterweg 0 naast nr. 9 Barneveld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706</meta:user-defined>
    <meta:user-defined meta:name="OVERHEIDop.GmbID/DC.identifier">gmb-2024-434706</meta:user-defined>
    <meta:user-defined meta:name="OVERHEIDop.versieInformatie"/>
  </office:meta>
</office:document-meta>
</file>