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sluitingstijd aan café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op grond van artikel 2.29, lid 3 van de Algemene Plaatselijke Verordening Gooise Meren 2020 (APV) van de geldende sluitingstijd aan café de Boemel, Herenstraat 45, 1404 HC te Bussum, voor de volgende periode: vrijdagen- en zaterdagen. Op grond van de ontheffing is de sluitingstijd op bovengenoemde dagen05.00 uur gedurende de periode 20 september 2024 t/m 23 maart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7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sluitingstijd aan café de Boemel, Herenstraat 45 te Bussum</meta:user-defined>
    <meta:user-defined meta:name="DCTERMS.W3CDTF/DCTERMS.available">2024-10-15</meta:user-defined>
    <meta:user-defined meta:name="DCTERMS.W3CDTF/OVERHEIDop.jaargang">2024</meta:user-defined>
    <meta:user-defined meta:name="OVERHEIDop.publicationIssue">434702</meta:user-defined>
    <meta:user-defined meta:name="OVERHEIDop.GmbID/DC.identifier">gmb-2024-434702</meta:user-defined>
    <meta:user-defined meta:name="OVERHEIDop.versieInformatie"/>
  </office:meta>
</office:document-meta>
</file>