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oningshof 1 Hoevelaken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797</text:p>
            <text:p text:style-name="common-al">Ontvangen op 10 okto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4701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70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70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oningshof 1 Hoevelaken, het verbouwen en uitbreiden van de woning.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701</meta:user-defined>
    <meta:user-defined meta:name="OVERHEIDop.GmbID/DC.identifier">gmb-2024-434701</meta:user-defined>
    <meta:user-defined meta:name="OVERHEIDop.versieInformatie"/>
  </office:meta>
</office:document-meta>
</file>