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ieswijkstraat 47 Nijkerk,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94</text:p>
            <text:p text:style-name="common-al">Ontvangen op 10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6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ieswijkstraat 47 Nijkerk, het aanpassen van de gevel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98</meta:user-defined>
    <meta:user-defined meta:name="OVERHEIDop.GmbID/DC.identifier">gmb-2024-434698</meta:user-defined>
    <meta:user-defined meta:name="OVERHEIDop.versieInformatie"/>
  </office:meta>
</office:document-meta>
</file>