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rekken milieuvergunning - Dunenkamperweg 1 Stroe aan Dunenkamperweg 1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september 2024. De gemeente Barneveld neemt daarover waarschijnlijk binnen 8 weken na 11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69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9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9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trekken milieuvergunning - Dunenkamperweg 1 Stroe aan Dunenkamperweg 1 Stro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91</meta:user-defined>
    <meta:user-defined meta:name="OVERHEIDop.GmbID/DC.identifier">gmb-2024-434691</meta:user-defined>
    <meta:user-defined meta:name="OVERHEIDop.versieInformatie"/>
  </office:meta>
</office:document-meta>
</file>