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11-10-2024 hebben wij in afwijking van het omgevingsplan (BOPA) een reguliere omgevingsvergunning verleend voor het bouwen van een fietsenstalling op het adres Pellehof 1 7496RA in Hengevelde. Deze vergunning staat ingeschreven onder zaaknummer 000075145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434685</text:span><text:line-break/><text:date style:data-style-name="dag" text:fixed="true" text:date-value="2024-10-15"/><text:line-break/><text:date style:data-style-name="jaar" text:fixed="true" text:date-value="2024-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4685</text:span><text:date style:data-style-name="nicedate" text:fixed="true" text:date-value="2024-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4685</text:span><text:date style:data-style-name="nicedate" text:fixed="true" text:date-value="2024-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000751458</meta:user-defined>
    <meta:user-defined meta:name="DCTERMS.abstract">het bouwen van een fietsenstalling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p 11-10-2024 hebben wij in afwijking van het omgevingsplan (BOPA) een reguliere omgevingsvergunning verleend voor het bouwen van een fietsenstalling op het adres Pellehof 1 7496RA in Hengevelde. Deze vergunning staat ingeschreven onder zaaknummer 0000751458.</meta:user-defined>
    <meta:user-defined meta:name="DCTERMS.W3CDTF/DCTERMS.available">2024-10-15</meta:user-defined>
    <meta:user-defined meta:name="DCTERMS.W3CDTF/OVERHEIDop.jaargang">2024</meta:user-defined>
    <meta:user-defined meta:name="OVERHEIDop.publicationIssue">434685</meta:user-defined>
    <meta:user-defined meta:name="OVERHEIDop.GmbID/DC.identifier">gmb-2024-434685</meta:user-defined>
    <meta:user-defined meta:name="OVERHEIDop.versieInformatie"/>
  </office:meta>
</office:document-meta>
</file>