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; Cacit Nederland 2024; d.d. 23 t/m 27 oktober 2024; Sportpark Orderbos 35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4 januari 2024 </text:p>
            <text:p text:style-name="common-al">Omschrijving: Africhtingswedstrijd voor honden</text:p>
            <text:p text:style-name="common-al">Locatie: Sportpark Orderbos 35, 7313 HN Apeldoorn</text:p>
            <text:p text:style-name="common-al">Zaaknummer: 02004855353</text:p>
            <text:p text:style-name="common-al">Datum evenement: 25 tot en met 27 oktober 2024. Op 23 en 24 oktober vindt de keuring plaats</text:p>
            <text:p text:style-name="common-al">Tijdstip evenement: 25 oktober en 27 oktober van 08.00 uur tot 17.00 uur; 26 oktober 2024 van 08.00 uur tot 23.00 uur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468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2004855353</meta:user-defined>
    <dc:language>nl</dc:language>
    <meta:user-defined meta:name="OVERHEIDop.locatietype/OVERHEIDop.gebiedsmarkering">Punt</meta:user-defined>
    <meta:user-defined meta:name="DC.title">Besluit evenementenvergunning; Cacit Nederland 2024; d.d. 23 t/m 27 oktober 2024; Sportpark Orderbos 35 in Apeldoor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468</meta:user-defined>
    <meta:user-defined meta:name="OVERHEIDop.GmbID/DC.identifier">gmb-2024-43468</meta:user-defined>
    <meta:user-defined meta:name="OVERHEIDop.versieInformatie"/>
  </office:meta>
</office:document-meta>
</file>