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0 t.o. nr. 20 Kootwijkerbroek, het opslaan van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67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0 t.o. nr. 20 Kootwijkerbroek, het opslaan van zand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78</meta:user-defined>
    <meta:user-defined meta:name="OVERHEIDop.GmbID/DC.identifier">gmb-2024-434678</meta:user-defined>
    <meta:user-defined meta:name="OVERHEIDop.versieInformatie"/>
  </office:meta>
</office:document-meta>
</file>