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omgevingsvergunning besloten te weigeren, Het gebruiken van een bijgebouw ten behoeve van een Bed &amp; Breakfast, Parklaan 79, 3722BD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omgevingsvergunning te weigeren:</text:p>
            <text:p text:style-name="common-al">
            <text:span text:style-name="nadrukvet">Voor: Het gebruiken van een bijgebouw ten behoeve van een Bed &amp; Breakfast</text:span>
          </text:p>
            <text:p text:style-name="common-al">
            <text:span text:style-name="nadrukvet">Locatie: Parklaan 79, 3722BD Bilthoven</text:span>
          </text:p>
            <text:p text:style-name="common-al">
            <text:span text:style-name="nadrukvet">Datum besluit: </text:span>
            <text:span text:style-name="nadrukvet">24-01-2024</text:span>
          </text:p>
            <text:p text:style-name="common-al">
            <text:span text:style-name="nadrukvet">Zaaknummer: 724263</text:span>
          </text:p>
            <text:p text:style-name="common-al">
            <text:span text:style-name="nadrukvet">Type bekendmaking: Procedure regulier</text:span>
          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Het besluit inclusief de bijbehorende stukken liggen gedurende zes weken in het gemeentehuis bij het informatiecentrum ter inzage.</text:p>
            <text:p text:style-name="common-al">Voor het bekijken van de ter inzage liggende stukken kunt u een afspraak maken bij het informatiecentrum op (30) 228 94 11 of via de website www.debilt.nl/afspraak</text:p>
            <text:p text:style-name="last-al">Als u wilt voorkomen dat het besluit in werking treedt, dan moet u ook een voorlopige voorziening aanvragen bij de voorzieningenrechter van de Rechtbank Midden-Nederland, afdeling Bestuursrecht, o.v.v. Voorlopige Voorzieningen, Postbus 16005, 3500 DA Utrecht. U moet voor een dergelijke voorziening ook griffierecht betalen. Voor meer informatie over de hoogte daarvan kunt u contact opnemen met de griffier van de rechtbank (030) 223 3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3467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67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67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58487</meta:user-defined>
    <dc:language>nl</dc:language>
    <meta:user-defined meta:name="OVERHEIDop.locatietype/OVERHEIDop.gebiedsmarkering">Adres</meta:user-defined>
    <meta:user-defined meta:name="DC.title">Gemeente De Bilt – omgevingsvergunning besloten te weigeren, Het gebruiken van een bijgebouw ten behoeve van een Bed &amp; Breakfast, Parklaan 79, 3722BD Bilthoven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467</meta:user-defined>
    <meta:user-defined meta:name="OVERHEIDop.GmbID/DC.identifier">gmb-2024-43467</meta:user-defined>
    <meta:user-defined meta:name="OVERHEIDop.versieInformatie"/>
  </office:meta>
</office:document-meta>
</file>