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lijke Spoorstraat 8 Ede, stookinstallatie van  meer dan 100 k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6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lijke Spoorstraat 8 Ede, stookinstallatie van  meer dan 100 kW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69</meta:user-defined>
    <meta:user-defined meta:name="OVERHEIDop.GmbID/DC.identifier">gmb-2024-434669</meta:user-defined>
    <meta:user-defined meta:name="OVERHEIDop.versieInformatie"/>
  </office:meta>
</office:document-meta>
</file>