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lengastraat 18 Zwartebroek, het aanmelden van e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66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lengastraat 18 Zwartebroek, het aanmelden van een stookinstallatie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63</meta:user-defined>
    <meta:user-defined meta:name="OVERHEIDop.GmbID/DC.identifier">gmb-2024-434663</meta:user-defined>
    <meta:user-defined meta:name="OVERHEIDop.versieInformatie"/>
  </office:meta>
</office:document-meta>
</file>