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eukenhof 5 Ede, het realiseren van een inrit in de voo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oktober 2024</text:p>
            <text:p text:style-name="common-al">Zaaknummer 2024W0154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466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6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6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eukenhof 5 Ede, het realiseren van een inrit in de voortuin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660</meta:user-defined>
    <meta:user-defined meta:name="OVERHEIDop.GmbID/DC.identifier">gmb-2024-434660</meta:user-defined>
    <meta:user-defined meta:name="OVERHEIDop.versieInformatie"/>
  </office:meta>
</office:document-meta>
</file>