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recreatiewoning een boothuisje en een schuurtje realiseren aan de Burd 6f, 9001 ZW Grou (OV-2024-01206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recreatiewoning een boothuisje en een schuurtje realiseren aan de Burd 6f, 9001 ZW Grou. Bij ons geregistreerd onder kenmerk: OV-2024-01206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10-2024. De gemeente Leeuwarden neemt daarover waarschijnlijk voor 06-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465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5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5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12065</meta:user-defined>
    <dc:language>nl</dc:language>
    <meta:user-defined meta:name="OVERHEIDop.locatietype/OVERHEIDop.gebiedsmarkering">Punt</meta:user-defined>
    <meta:user-defined meta:name="DC.title">Aanvraag omgevingsvergunning voor het vervangen van recreatiewoning een boothuisje en een schuurtje realiseren aan de Burd 6f, 9001 ZW Grou (OV-2024-012065)</meta:user-defined>
    <meta:user-defined meta:name="DCTERMS.W3CDTF/DCTERMS.available">2024-10-15</meta:user-defined>
    <meta:user-defined meta:name="DCTERMS.W3CDTF/OVERHEIDop.jaargang">2024</meta:user-defined>
    <meta:user-defined meta:name="OVERHEIDop.publicationIssue">434653</meta:user-defined>
    <meta:user-defined meta:name="OVERHEIDop.GmbID/DC.identifier">gmb-2024-434653</meta:user-defined>
    <meta:user-defined meta:name="OVERHEIDop.versieInformatie"/>
  </office:meta>
</office:document-meta>
</file>