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plaatsen van een dakkapel en een dakopbouw aan de Kerkweg 61, 2825 BR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1-2024 een besluit genomen op de reguliere aanvraag met zaaknummer 19311283602 voor een aanvraag omgevingsvergunning voor het plaatsen van een dakkapel en een dakopbouw op locatie Kerkweg 61, 2825 BR Berkenwoude . De vergunning is van rechtswege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3602</meta:user-defined>
    <dc:language>nl</dc:language>
    <meta:user-defined meta:name="OVERHEIDop.locatietype/OVERHEIDop.gebiedsmarkering">Punt</meta:user-defined>
    <meta:user-defined meta:name="DC.title">Kennisgeving besluit op aanvraag omgevingsvergunning voor het plaatsen van een dakkapel en een dakopbouw aan de Kerkweg 61, 2825 BR Berkenwoude</meta:user-defined>
    <meta:user-defined meta:name="DCTERMS.W3CDTF/DCTERMS.available">2024-01-26</meta:user-defined>
    <meta:user-defined meta:name="DCTERMS.W3CDTF/OVERHEIDop.jaargang">2024</meta:user-defined>
    <meta:user-defined meta:name="OVERHEIDop.publicationIssue">43465</meta:user-defined>
    <meta:user-defined meta:name="OVERHEIDop.GmbID/DC.identifier">gmb-2024-43465</meta:user-defined>
    <meta:user-defined meta:name="OVERHEIDop.versieInformatie"/>
  </office:meta>
</office:document-meta>
</file>