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ulpstraat 2, 7, 19, 23 en 29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oktober 2024 met zaaknummer <text:span text:style-name="nadrukvet">Z2024-00002292</text:span> voor het verwijderen van asbest op de locatie <text:span text:style-name="nadrukvet">Tulpstraat 2, 7, 19, 23 en 29 Hoek</text:span>.</text:p>
            <text:p text:style-name="common-al">De sloopmelding is op 11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46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92</meta:user-defined>
    <meta:user-defined meta:name="DCTERMS.abstract">RX-ACTIMLD - Tulpstraat 2, 7, 19, 23 en 29 Hoek</meta:user-defined>
    <dc:language>nl</dc:language>
    <meta:user-defined meta:name="OVERHEIDop.locatietype/OVERHEIDop.gebiedsmarkering">Vlak</meta:user-defined>
    <meta:user-defined meta:name="DC.title">Sloopmelding - Tulpstraat 2, 7, 19, 23 en 29 Ho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635</meta:user-defined>
    <meta:user-defined meta:name="OVERHEIDop.GmbID/DC.identifier">gmb-2024-434635</meta:user-defined>
    <meta:user-defined meta:name="OVERHEIDop.versieInformatie"/>
  </office:meta>
</office:document-meta>
</file>