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g 34, 7331 DP Apeldoorn, het sterk terugsnoeien (kandelaberen) van 3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0-2024</text:p>
            <text:p text:style-name="common-al">Zaaknummer:  0200537876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463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3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3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787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igersweg 34, 7331 DP Apeldoorn, het sterk terugsnoeien (kandelaberen) van 3 populier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34</meta:user-defined>
    <meta:user-defined meta:name="OVERHEIDop.GmbID/DC.identifier">gmb-2024-434634</meta:user-defined>
    <meta:user-defined meta:name="OVERHEIDop.versieInformatie"/>
  </office:meta>
</office:document-meta>
</file>