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3-1-1">
      <text:list-level-style-bullet text:bullet-char="-" text:level="1">
        <style:list-level-properties text:min-label-width="10mm"/>
      </text:list-level-style-bullet>
    </text:list-style>
    <text:list-style style:name="id1-3-2-5-3-1-3-3-1-1-1">
      <text:list-level-style-bullet text:bullet-char="-" text:level="1">
        <style:list-level-properties text:min-label-width="10mm"/>
      </text:list-level-style-bullet>
    </text:list-style>
    <text:list-style style:name="id1-3-2-5-3-1-3-4-1-1">
      <text:list-level-style-bullet text:bullet-char="-" text:level="1">
        <style:list-level-properties text:min-label-width="10mm"/>
      </text:list-level-style-bullet>
    </text:list-style>
    <text:list-style style:name="id1-3-2-5-3-1-3-4-1-1-1">
      <text:list-level-style-bullet text:bullet-char="-" text:level="1">
        <style:list-level-properties text:min-label-width="10mm"/>
      </text:list-level-style-bullet>
    </text:list-style>
    <text:list-style style:name="id1-3-2-5-3-1-3-5-1-1">
      <text:list-level-style-bullet text:bullet-char="-" text:level="1">
        <style:list-level-properties text:min-label-width="10mm"/>
      </text:list-level-style-bullet>
    </text:list-style>
    <text:list-style style:name="id1-3-2-5-3-1-3-5-1-1-1">
      <text:list-level-style-bullet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8-1-1">
      <text:list-level-style-bullet text:bullet-char="-" text:level="1">
        <style:list-level-properties text:min-label-width="10mm"/>
      </text:list-level-style-bullet>
    </text:list-style>
    <text:list-style style:name="id1-3-2-5-3-1-3-8-1-1-1">
      <text:list-level-style-bullet text:bullet-char="-" text:level="1">
        <style:list-level-properties text:min-label-width="10mm"/>
      </text:list-level-style-bullet>
    </text:list-style>
    <text:list-style style:name="id1-3-2-5-3-1-3-9-1-1">
      <text:list-level-style-bullet text:bullet-char="-" text:level="1">
        <style:list-level-properties text:min-label-width="10mm"/>
      </text:list-level-style-bullet>
    </text:list-style>
    <text:list-style style:name="id1-3-2-5-3-1-3-9-1-1-1">
      <text:list-level-style-bullet text:bullet-char="-" text:level="1">
        <style:list-level-properties text:min-label-width="10mm"/>
      </text:list-level-style-bullet>
    </text:list-style>
    <text:list-style style:name="id1-3-2-5-3-1-3-10-1-1">
      <text:list-level-style-bullet text:bullet-char="-" text:level="1">
        <style:list-level-properties text:min-label-width="10mm"/>
      </text:list-level-style-bullet>
    </text:list-style>
    <text:list-style style:name="id1-3-2-5-3-1-3-10-1-1-1">
      <text:list-level-style-bullet text:bullet-char="-" text:level="1">
        <style:list-level-properties text:min-label-width="10mm"/>
      </text:list-level-style-bullet>
    </text:list-style>
    <text:list-style style:name="id1-3-2-5-3-1-3-12-1-1">
      <text:list-level-style-bullet text:bullet-char="-" text:level="1">
        <style:list-level-properties text:min-label-width="10mm"/>
      </text:list-level-style-bullet>
    </text:list-style>
    <text:list-style style:name="id1-3-2-5-3-1-3-12-1-1-1">
      <text:list-level-style-bullet text:bullet-char="-" text:level="1">
        <style:list-level-properties text:min-label-width="10mm"/>
      </text:list-level-style-bullet>
    </text:list-style>
    <text:list-style style:name="id1-3-2-5-3-1-3-13-1-1">
      <text:list-level-style-bullet text:bullet-char="-" text:level="1">
        <style:list-level-properties text:min-label-width="10mm"/>
      </text:list-level-style-bullet>
    </text:list-style>
    <text:list-style style:name="id1-3-2-5-3-1-3-13-1-1-1">
      <text:list-level-style-bullet text:bullet-char="-" text:level="1">
        <style:list-level-properties text:min-label-width="10mm"/>
      </text:list-level-style-bullet>
    </text:list-style>
    <text:list-style style:name="id1-3-2-5-3-1-3-14-1-1">
      <text:list-level-style-bullet text:bullet-char="-" text:level="1">
        <style:list-level-properties text:min-label-width="10mm"/>
      </text:list-level-style-bullet>
    </text:list-style>
    <text:list-style style:name="id1-3-2-5-3-1-3-14-1-1-1">
      <text:list-level-style-bullet text:bullet-char="-" text:level="1">
        <style:list-level-properties text:min-label-width="10mm"/>
      </text:list-level-style-bullet>
    </text:list-style>
    <text:list-style style:name="id1-3-2-5-3-1-3-16-1-1">
      <text:list-level-style-bullet text:bullet-char="-" text:level="1">
        <style:list-level-properties text:min-label-width="10mm"/>
      </text:list-level-style-bullet>
    </text:list-style>
    <text:list-style style:name="id1-3-2-5-3-1-3-16-1-1-1">
      <text:list-level-style-bullet text:bullet-char="-" text:level="1">
        <style:list-level-properties text:min-label-width="10mm"/>
      </text:list-level-style-bullet>
    </text:list-style>
    <text:list-style style:name="id1-3-2-5-3-1-3-17-1-1">
      <text:list-level-style-bullet text:bullet-char="-" text:level="1">
        <style:list-level-properties text:min-label-width="10mm"/>
      </text:list-level-style-bullet>
    </text:list-style>
    <text:list-style style:name="id1-3-2-5-3-1-3-17-1-1-1">
      <text:list-level-style-bullet text:bullet-char="-" text:level="1">
        <style:list-level-properties text:min-label-width="10mm"/>
      </text:list-level-style-bullet>
    </text:list-style>
    <text:list-style style:name="id1-3-2-5-3-1-3-19-1-1">
      <text:list-level-style-bullet text:bullet-char="-" text:level="1">
        <style:list-level-properties text:min-label-width="10mm"/>
      </text:list-level-style-bullet>
    </text:list-style>
    <text:list-style style:name="id1-3-2-5-3-1-3-19-1-1-1">
      <text:list-level-style-bullet text:bullet-char="-" text:level="1">
        <style:list-level-properties text:min-label-width="10mm"/>
      </text:list-level-style-bullet>
    </text:list-style>
    <text:list-style style:name="id1-3-2-5-3-1-3-20-1-1">
      <text:list-level-style-bullet text:bullet-char="-" text:level="1">
        <style:list-level-properties text:min-label-width="10mm"/>
      </text:list-level-style-bullet>
    </text:list-style>
    <text:list-style style:name="id1-3-2-5-3-1-3-20-1-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21-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ten behoeve van inclusie, diversiteit en toegankelijkheid (Subsidieregeling inclusie en diversiteit, toegankelijkheid)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 en de Inclusie Agenda Regenboog 2023-2026 van juni 2023;</text:p>
            <text:p text:style-name="al"/>
            <text:p text:style-name="al">gelet op de Algemene wet bestuursrecht en de Algemene subsidieverordening Amersfoort;</text:p>
            <text:p text:style-name="al"/>
            <text:p text:style-name="al">overwegende dat:</text:p>
            <text:list text:style-name="id1-3-2-1-1-8">
              <text:list-item text:style-override="id1-3-2-1-1-8-1">
                <text:number>-</text:number>
                <text:p text:style-name="al">het gewenst is activiteiten te stimuleren die bijdragen aan het realiseren van gezonde en vitale inwoners, kansrijk ontwikkelen, omzien naar elkaar, meedoen en thuis voelen in Amersfoort, zodat acceptatie en inclusie van alle mensen wordt gestimuleerd en discriminatie wordt voorkomen;</text:p>
              </text:list-item>
            </text:list>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ulturele activiteiten: een vorm van een voorstelling, een uitvoering, een expositie of een presentatie in de disciplines muziek, theater, dans, beeldende kunst, fotografie, film, digitale kunst, letteren of cultureel erfgoed of een bezoek hieraan; </text:p>
              </text:list-item>
              <text:list-item text:style-override="id1-3-2-2-1-3-3">
                <text:number>c.</text:number>
                <text:p text:style-name="al">diversiteit: het verschijnsel dat er mensen met verschillende achtergronden, ervaringen en leefwerelden zijn;</text:p>
              </text:list-item>
              <text:list-item text:style-override="id1-3-2-2-1-3-4">
                <text:number>d.</text:number>
                <text:p text:style-name="al">educatieve activiteiten: activiteiten gericht op bewustwording, kennisontwikkeling of kennisverspreiding; </text:p>
              </text:list-item>
              <text:list-item text:style-override="id1-3-2-2-1-3-5">
                <text:number>e.</text:number>
                <text:p text:style-name="al">inclusie: toestand waarin alle individuen gelijke rechten en plichten hebben, volwaardig kunnen deelnemen aan het maatschappelijk leven en dit ook als zodanig ervaren;</text:p>
              </text:list-item>
              <text:list-item text:style-override="id1-3-2-2-1-3-6">
                <text:number>f.</text:number>
                <text:p text:style-name="al">LHBTIQA+: lesbische vrouwen, homoseksuele mannen, biseksueel personen, transgender personen, intersekse personen, queer, aseksueel personen en personen met andere vormen van seksuele oriëntatie, geslachten en genderidentiteit;</text:p>
              </text:list-item>
              <text:list-item text:style-override="id1-3-2-2-1-3-7">
                <text:number>g.</text:number>
                <text:p text:style-name="al">koloniaal verleden: periode binnen de wereldgeschiedenis van de 16e tot in de 20e eeuw waarin Europese staten overzeese gebieden voor eigen gewin veroverden, exploiteerden en hier heerschappij over voerden;</text:p>
              </text:list-item>
              <text:list-item text:style-override="id1-3-2-2-1-3-8">
                <text:number>h.</text:number>
                <text:p text:style-name="al">ontmoeting: een activiteit waarbij mensen elkaar zien, spreken of iets gezamenlijks ondernemen;</text:p>
              </text:list-item>
              <text:list-item text:style-override="id1-3-2-2-1-3-9">
                <text:number>i.</text:number>
                <text:p text:style-name="al">slavernijverleden: periode tijdens het koloniaal verleden waarin Nederland actief en systematisch mensen aankocht, verkocht en hun vrijheid ontnam, ten behoeve van dwangarbeid voor het verwerven van eigen economisch gewin;</text:p>
              </text:list-item>
              <text:list-item text:style-override="id1-3-2-2-1-3-10">
                <text:number>j.</text:number>
                <text:p text:style-name="al">toegankelijkheid: de mogelijkheid om volledig zelfstandig overal aan te kunnen meedoen;</text:p>
              </text:list-item>
              <text:list-item text:style-override="id1-3-2-2-1-3-11">
                <text:number>k.</text:number>
                <text:p text:style-name="al">verzoening: het erkennen van verhalen van koloniaal en slavernijverleden in Amersfoort en nawerking ervan in het heden. </text:p>
              </text:list-item>
            </text:list>
          </text:section>
          <text:section text:name="artikel_id1-3-2-2-2" text:style-name="artikel">
            <text:p text:style-name="artikel_kop_titel"><text:span text:style-name="artikel_kop_label">Artikel</text:span> <text:span text:style-name="artikel_kop_nr">2.</text:span> Doel</text:p>
            <text:p text:style-name="al">Om binnen of tussen verschillende groepen in de samenleving onderling begrip en verbondenheid te versterken. De thema’s waar deze regeling zich specifiek op richt zijn:</text:p>
            <text:list text:style-name="id1-3-2-2-2-3">
              <text:list-item text:style-override="id1-3-2-2-2-3-1">
                <text:number>a.</text:number>
                <text:p text:style-name="al">inclusie;</text:p>
              </text:list-item>
              <text:list-item text:style-override="id1-3-2-2-2-3-2">
                <text:number>b.</text:number>
                <text:p text:style-name="al">diversiteit;</text:p>
              </text:list-item>
              <text:list-item text:style-override="id1-3-2-2-2-3-3">
                <text:number>c.</text:number>
                <text:p text:style-name="al">toegankelijkheid;</text:p>
              </text:list-item>
              <text:list-item text:style-override="id1-3-2-2-2-3-4">
                <text:number>d.</text:number>
                <text:p text:style-name="al">LHBTIQA+;</text:p>
              </text:list-item>
              <text:list-item text:style-override="id1-3-2-2-2-3-5">
                <text:number>e.</text:number>
                <text:p text:style-name="al">koloniaal verleden;</text:p>
              </text:list-item>
              <text:list-item text:style-override="id1-3-2-2-2-3-6">
                <text:number>f.</text:number>
                <text:p text:style-name="al">slavernijverled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voor de volgende activiteiten voor zover die collectief zijn én gericht zijn op het doel van deze regeling: </text:p>
                <text:list text:style-name="id1-3-2-2-3-2-3">
                  <text:list-item text:style-override="id1-3-2-2-3-2-3-1">
                    <text:number>a.</text:number>
                    <text:p text:style-name="al">ontmoeting;</text:p>
                  </text:list-item>
                  <text:list-item text:style-override="id1-3-2-2-3-2-3-2">
                    <text:number>b.</text:number>
                    <text:p text:style-name="al">educatieve activiteiten;</text:p>
                  </text:list-item>
                  <text:list-item text:style-override="id1-3-2-2-3-2-3-3">
                    <text:number>c.</text:number>
                    <text:p text:style-name="al">culturele activiteiten.</text:p>
                  </text:list-item>
                </text:list>
              </text:list-item>
              <text:list-item text:style-override="id1-3-2-2-3-3">
                <text:number>2.</text:number>
                <text:p text:style-name="al">De activiteiten dienen uitgevoerd te worden ten behoeve van de inwoners van de gemeente Amersfoort.</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 aanvragen kunnen worden ingediend.</text:p>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kan enkel worden aangevraagd door natuurlijke personen en rechtspersonen met volledige rechtsbevoegdheid.</text:p>
              </text:list-item>
              <text:list-item text:style-override="id1-3-2-2-5-3">
                <text:number>2.</text:number>
                <text:p text:style-name="al">Indien de aanvrager een rechtspersoon betreft, kan subsidie enkel worden aangevraagd door rechtspersonen zonder winstoogmerk.</text:p>
              </text:list-item>
            </text:list>
          </text:section>
          <text:section text:name="artikel_id1-3-2-2-6" text:style-name="artikel">
            <text:p text:style-name="artikel_kop_titel"><text:span text:style-name="artikel_kop_label">Artikel</text:span> <text:span text:style-name="artikel_kop_nr">6.</text:span> Eisen aan de aanvraag</text:p>
            <text:p text:style-name="al">Een aanvraag wordt ingediend op het door burgemeester en wethouders vastgestelde aanvraagformulier.</text:p>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de volgende kosten in aanmerking voor subsidie:</text:p>
                <text:list text:style-name="id1-3-2-2-7-2-3">
                  <text:list-item text:style-override="id1-3-2-2-7-2-3-1">
                    <text:number>a.</text:number>
                    <text:p text:style-name="al">kosten van apparatuur;</text:p>
                  </text:list-item>
                  <text:list-item text:style-override="id1-3-2-2-7-2-3-2">
                    <text:number>b.</text:number>
                    <text:p text:style-name="al">kosten van materialen;</text:p>
                  </text:list-item>
                  <text:list-item text:style-override="id1-3-2-2-7-2-3-3">
                    <text:number>c.</text:number>
                    <text:p text:style-name="al">kosten voor inhuur van derden;</text:p>
                  </text:list-item>
                  <text:list-item text:style-override="id1-3-2-2-7-2-3-4">
                    <text:number>d.</text:number>
                    <text:p text:style-name="al">kosten voor huisvesting;</text:p>
                  </text:list-item>
                  <text:list-item text:style-override="id1-3-2-2-7-2-3-5">
                    <text:number>e.</text:number>
                    <text:p text:style-name="al">kosten voor catering tijdens de activiteit, met een maximum van 10% van de totale subsidiabele kosten;</text:p>
                  </text:list-item>
                  <text:list-item text:style-override="id1-3-2-2-7-2-3-6">
                    <text:number>f.</text:number>
                    <text:p text:style-name="al">vergoedingen voor werkelijk gemaakte onkosten door vrijwilligers.</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kosten van reguliere werkzaamheden van de aanvrager;</text:p>
                  </text:list-item>
                  <text:list-item text:style-override="id1-3-2-2-7-3-3-3">
                    <text:number>c.</text:number>
                    <text:p text:style-name="al">kosten gemaakt na beëindiging van activiteiten met uitzondering van accountantskosten;</text:p>
                  </text:list-item>
                  <text:list-item text:style-override="id1-3-2-2-7-3-3-4">
                    <text:number>d.</text:number>
                    <text:p text:style-name="al">kosten van in natura geleverde diensten en goederen;</text:p>
                  </text:list-item>
                  <text:list-item text:style-override="id1-3-2-2-7-3-3-5">
                    <text:number>e.</text:number>
                    <text:p text:style-name="al">kosten van gelieerde rechtspersonen die onderling in rekening worden gebracht;</text:p>
                  </text:list-item>
                  <text:list-item text:style-override="id1-3-2-2-7-3-3-6">
                    <text:number>f.</text:number>
                    <text:p text:style-name="al">kosten betaald aan vrijwilligers, met uitzondering van vergoedingen voor werkelijk gemaakte onkosten;</text:p>
                  </text:list-item>
                  <text:list-item text:style-override="id1-3-2-2-7-3-3-7">
                    <text:number>g.</text:number>
                    <text:p text:style-name="al">schoonmaakkosten;</text:p>
                  </text:list-item>
                  <text:list-item text:style-override="id1-3-2-2-7-3-3-8">
                    <text:number>h.</text:number>
                    <text:p text:style-name="al">het toegankelijker maken van een gebouw, of woning aanpassingen;</text:p>
                  </text:list-item>
                  <text:list-item text:style-override="id1-3-2-2-7-3-3-9">
                    <text:number>i.</text:number>
                    <text:p text:style-name="al">bedrijfsuitjes; </text:p>
                  </text:list-item>
                  <text:list-item text:style-override="id1-3-2-2-7-3-3-10">
                    <text:number>j.</text:number>
                    <text:p text:style-name="al">activiteiten die op een andere manier door de gemeente Amersfoort al gesubsidieerd worden; </text:p>
                  </text:list-item>
                  <text:list-item text:style-override="id1-3-2-2-7-3-3-11">
                    <text:number>k.</text:number>
                    <text:p text:style-name="al">kosten voor onderzoek.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 100% van de subsidiabele kosten met een maximum van € 5.000.</text:p>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bij het besluit als bedoeld in artikel 4 een subsidieplafond vast.</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aan de aanvraag in totaal minder dan 25 punten worden toegekend van de te behalen 80 punten zoals beschreven in artikel 11, tweede lid;</text:p>
              </text:list-item>
              <text:list-item text:style-override="id1-3-2-2-10-3-2">
                <text:number>b.</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1-3">
                <text:number>2.</text:number>
                <text:p text:style-name="al">Bij de rangschikking van de aanvragen kent burgemeester en wethouders punten toe aan de hand van de volgende aspecten en tot het daarbij vermelde maximum aantal:</text:p>
                <text:list text:style-name="id1-3-2-2-11-3-3">
                  <text:list-item text:style-override="id1-3-2-2-11-3-3-1">
                    <text:number>a.</text:number>
                    <text:p text:style-name="al">De mate waarin de activiteit aansluit op de behoefte van inwoners uit de stad - maximaal 20 punten;</text:p>
                  </text:list-item>
                  <text:list-item text:style-override="id1-3-2-2-11-3-3-2">
                    <text:number>b.</text:number>
                    <text:p text:style-name="al">De mate van samenwerking met verschillenden partijen in de uitvoering van de activiteit - 15 punten;</text:p>
                  </text:list-item>
                  <text:list-item text:style-override="id1-3-2-2-11-3-3-3">
                    <text:number>c.</text:number>
                    <text:p text:style-name="al">De mate waarin vrijwilligers worden ingezet bij de uitvoering van de activiteit - maximaal 15 punten.</text:p>
                  </text:list-item>
                  <text:list-item text:style-override="id1-3-2-2-11-3-3-4">
                    <text:number>d.</text:number>
                    <text:p text:style-name="al">De mate waarin er gebruik wordt gemaakt van ervaringskennis en/of ervaringsdeskundigen - maximaal 15 punten;</text:p>
                  </text:list-item>
                  <text:list-item text:style-override="id1-3-2-2-11-3-3-5">
                    <text:number>e.</text:number>
                    <text:p text:style-name="al">De mate dat er meerdere doelgroepen worden bediend - max 20 punten.</text:p>
                  </text:list-item>
                </text:list>
              </text:list-item>
              <text:list-item text:style-override="id1-3-2-2-11-4">
                <text:number>3.</text:number>
                <text:p text:style-name="al">Indien honorering van meerdere aanvragen die gelijk zijn gerangschikt, ertoe zou leiden dat het beschikbare subsidieplafond zou worden overschreden, dan wordt er gekeken naar het tijdstip van digitale indiening.</text:p>
              </text:list-item>
            </text:list>
          </text:section>
          <text:section text:name="artikel_id1-3-2-2-12" text:style-name="artikel">
            <text:p text:style-name="artikel_kop_titel"><text:span text:style-name="artikel_kop_label">Artikel</text:span> <text:span text:style-name="artikel_kop_nr">12.</text:span> Direct vastgesteld</text:p>
            <text:p text:style-name="al">De subsidie wordt zonder voorafgaande verlening vastgesteld.</text:p>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de activiteit pas uit te voeren na verkrijging van de vergunning, indien de activiteit in enig geval vergunningplichtig is;</text:p>
              </text:list-item>
              <text:list-item text:style-override="id1-3-2-2-13-3-3">
                <text:number>c.</text:number>
                <text:p text:style-name="al">tijdens de uitvoering van de activiteit en/of in alle communicatie-uitingen over de activiteit kenbaar te maken dat de activiteit wordt uitgevoerd (mede) met subsidie van de gemeente Amersfoort;</text:p>
              </text:list-item>
              <text:list-item text:style-override="id1-3-2-2-13-3-4">
                <text:number>d.</text:number>
                <text:p text:style-name="al">de subsidiabele activiteiten, voor zover deze het werken met personen in de leeftijd tot 18 jaar zonder aanwezigheid van hun wettelijke vertegenwoordiger betreffen, uitsluitend te laten uitvoeren door natuurlijke personen die beschikken over een Verklaring Omtrent het Gedrag;</text:p>
              </text:list-item>
              <text:list-item text:style-override="id1-3-2-2-13-3-5">
                <text:number>e.</text:number>
                <text:p text:style-name="al">bij de uitvoering van de subsidiabele activiteiten wordt rekening gehouden dat mensen met een beperking deel kunnen nemen aan de activiteit; </text:p>
              </text:list-item>
              <text:list-item text:style-override="id1-3-2-2-13-3-6">
                <text:number>f.</text:number>
                <text:p text:style-name="al">de in het kader van de uitvoering van de activiteiten gevoerde administratie te bewaren tot twee jaar na de datum van de subsidievaststelling indien de subsidieontvanger een natuurlijk persoon betreft; en</text:p>
              </text:list-item>
              <text:list-item text:style-override="id1-3-2-2-13-3-7">
                <text:number>g.</text:number>
                <text:p text:style-name="al">de in het kader van de uitvoering van de activiteiten gevoerde administratie te bewaren tot zeven jaar na de datum van de subsidievaststelling indien de subsidieontvanger een rechtspersoon betref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na die van bekendmaking.</text:p>
              </text:list-item>
              <text:list-item text:style-override="id1-3-2-2-14-3">
                <text:number>2.</text:number>
                <text:p text:style-name="al">Deze subsidieregeling wordt aangehaald als: Subsidieregeling inclusie, diversiteit en toegankelijkheid.</text:p>
              </text:list-item>
              <text:list-item text:style-override="id1-3-2-2-14-4">
                <text:number>3.</text:number>
                <text:p text:style-name="al">Overeenkomstig artikel 3, derde lid, van de ASV, vervalt deze subsidieregeling op 31 december 2028.</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8 okto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cur">Inleiding </text:span>
        </text:p>
          <text:p text:style-name="al">Deze regeling betreft een subsidieregeling zoals bedoeld in de Asv.</text:p>
          <text:p text:style-name="al"/>
          <text:p text:style-name="al">Vanuit de verschillende beleidsagenda’s: nota Beleidskader Amersfoort Inclusieve Stad 2021-2026 d.d. 23 maart 2021, de Anti-discriminatieagenda 2021-2026 van maart 2021, de Inclusie Agenda Toegankelijkheid 2023 – 2026 van mei 2023 en de Inclusie Agenda Regenboog 2023-2026 van juni 2023; vinden wij het belangrijk dat diversiteit, inclusie en toegankelijkheid wordt bevorderd in Amersfoort. Deze subsidieregeling draagt bij aan de inclusieve stad waar Amersfoort voor staat. Dialoog, ontmoeting, en samen culturele activiteiten beleven of uitvoeren dragen hieraan bij. Om dit te stimuleren, subsidiëren we deze activiteiten gericht op onderwerpen als diversiteit, inclusie, toegankelijkheid, LHBTQIA+ en koloniaal- en slavernijverleden. Zodat inwoners op een makkelijke manier samen kunnen werken aan een inclusieve stad waar verschillen worden overbrugt en verdieping in elkaar kan plaats vinden. </text:p>
          <text:p text:style-name="al"/>
          <text:p text:style-name="al">Zo het onder meer is gewenst activiteiten te stimuleren die bijdragen aan educatie en duurzame borging van kennis en verzoening met betrekking tot het koloniaal verleden en slavernijverleden en de nawerking hiervan in het heden.</text:p>
          <text:p text:style-name="al"/>
          <text:p text:style-name="al">
          <text:span text:style-name="nadrukvet">Artikelsgewijze toelichting</text:span>
        </text:p>
          <text:p text:style-name="al"/>
          <text:p text:style-name="al">
          <text:span text:style-name="nadrukcur">Artikel 1 Begripsbepalingen</text:span>
        </text:p>
          <text:p text:style-name="al"/>
          <text:p text:style-name="al">Onder a: Voorbeelden van ontmoeting zijn: koffiemomenten in de ochtend op scholen waarbij ouders elkaar spreken over opvoedvraagstukken en bijeenkomsten van ervaringsdeskundigen. Deze lijst is niet uitputtend qua activiteiten. </text:p>
          <text:p text:style-name="al"/>
          <text:p text:style-name="al">Onder b: Voorbeelden van culturele activiteiten zijn: theatervoorstellingen, fototentoonstellingen welke bijdragen aan onderling begrip, verbondenheid of inzicht tussen verschillende mensen. Deze lijst is niet uitputtend qua activiteiten. </text:p>
          <text:p text:style-name="al"/>
          <text:p text:style-name="al">Onder c: Diversiteit is het verschil tussen mensen. Dit verschil kan er zijn in achtergrond, ervaringen, afkomst, taal, cultuur, vermogen of waar iemand is opgegroeid. </text:p>
          <text:p text:style-name="al"/>
          <text:p text:style-name="al">Onder d: Voorbeelden van educatieve activiteiten zijn dialoogavonden, debatmomenten en lezingen. Deze lijst is niet uitputtend qua activiteiten. </text:p>
          <text:p text:style-name="al"/>
          <text:p text:style-name="al">Onder e: Inclusie gaat over gedrag, waarden en spelregels. In Amersfoort willen we dat iedereen mee mag doen, mee mag praten en mee mag beslissen. Ongeacht de verschillen. </text:p>
          <text:p text:style-name="al"/>
          <text:p text:style-name="al">Onder j: toegankelijkheid betekent dat alle mensen, dus ook voor mensen met een beperking of chronische aandoening overal aan mee kunnen doen. Dit sluit aan bij de ambities uit de Inclusie Agenda Toegankelijkheid. </text:p>
          <text:p text:style-name="al"/>
          <text:p text:style-name="al">Van een beperking is sprake als aan de persoon verbonden factoren ertoe leiden dat deze persoon niet (volledig) in staat is tot zelfredzaamheid en/of participatie. Een beperking is een fysieke, mentale, intellectuele of zintuigelijke belemmering. Hierbij wordt aangesloten bij de definitie van beperking zoals opgenomen in de Verordening maatschappelijke ondersteuning Amersfoort. Activiteiten gericht op en georganiseerd voor of met Amersfoortse inwoners met een beperking vallen onder deze regeling. Het toegankelijk maken van gebouwen valt niet onder deze regeling. </text:p>
          <text:p text:style-name="al"/>
          <text:p text:style-name="al">Een aandoening is chronisch als deze langdurig of permanent is en niet zomaar overgaat of te genezen is. Bij een chronische aandoening is sprake van voortdurende zorg, ondersteuning of begeleiding die noodzakelijk is voor de dagelijkse levensverrichtingen. Dit kan dit bijvoorbeeld betrekking hebben op mensen met een langdurige lichamelijke of geestelijke beperking, mensen met chronische ziekten die voortdurende zorg en ondersteuning nodig hebben en ouderen die door veroudering langdurige hulp en ondersteuning nodig hebben. </text:p>
          <text:p text:style-name="al"/>
          <text:p text:style-name="al">Onder g en i: De doorwerking van het koloniaal- en slavernijverleden is tegenwoordig te merken in de systematische uitsluiting en ongelijke behandeling van zwarte mensen en mensen van kleur. </text:p>
          <text:p text:style-name="al"/>
          <text:p text:style-name="al">
          <text:span text:style-name="nadrukcur">Artikel 2 Doel</text:span>
        </text:p>
          <text:p text:style-name="al">Het doel van de regeling is om contact tussen verschillende mensen en tussen verschillende groepen mensen te versterken. Inwoners kunnen zo deelnemen aan activiteiten binnen hun groep. Dit wordt ook wel eens een safe space genoemd. Een veilige plek waarin je volledig jezelf kan zijn. Activiteiten kunnen er ook op gericht zijn om verschillende groepen bij elkaar te brengen. </text:p>
          <text:p text:style-name="al"/>
          <text:p text:style-name="al">
          <text:span text:style-name="nadrukcur">Artikel 3 Activiteiten die voor subsidie in aanmerking komen</text:span>
        </text:p>
          <text:p text:style-name="al">Alleen de collectieve activiteiten die in dit artikel zijn benoemd komen voor subsidiëring in aanmerking. Enkele voorbeelden zijn: de Pride Amersfoort, expertmeeting over Roma, Sinti en Reizigers en tentoonstelling over liefde bij verzorgingstehuizen. </text:p>
          <text:p text:style-name="al"/>
          <text:p text:style-name="al">
          <text:span text:style-name="nadrukcur">Aanvragen die op andere activiteiten zien worden afgewezen.</text:span>
        </text:p>
          <text:p text:style-name="al">Zo worden activiteiten zoals individuele bezoeken aan culturele of educatieve activiteiten niet als collectieve activiteit als bedoeld in deze regeling aangemerkt. Ook moeten de activiteiten aansluiten bij het doel van de regeling, activiteiten die niet worden aangemerkt als aansluiten bij het doel zijn bijvoorbeeld bedrijfsuitjes;</text:p>
          <text:p text:style-name="al"/>
          <text:p text:style-name="al">
          <text:span text:style-name="nadrukcur">Artikel 4 Indieningstermijn aanvraag</text:span>
        </text:p>
          <text:p text:style-name="al">Dit artikel behoeft geen toelichting.</text:p>
          <text:p text:style-name="al"/>
          <text:p text:style-name="al">
          <text:span text:style-name="nadrukcur">Artikel 5 Eisen aan de aanvrager</text:span>
        </text:p>
          <text:p text:style-name="al">Volledige rechtsbevoegdheid wil zeggen dat de rechtspersoon dezelfde rechten en plichten heeft als een natuurlijk persoon. Een rechtspersoon met volledige rechtsbevoegdheid moet zijn opgericht bij de notaris, moet statuten hebben en moet zijn ingeschreven in het handelsregister.</text:p>
          <text:p text:style-name="al"/>
          <text:p text:style-name="al">
          <text:span text:style-name="nadrukcur">Artikel 6 Eisen aan de aanvraag</text:span>
        </text:p>
          <text:p text:style-name="al">Dit artikel behoeft geen toelichting.</text:p>
          <text:p text:style-name="al"/>
          <text:p text:style-name="al">
          <text:span text:style-name="nadrukcur">Artikel 7 Subsidiabele kosten</text:span>
        </text:p>
          <text:p text:style-name="al">De kosten die in het eerste lid zijn opgesomd, worden in ieder geval als subsidiabel aangemerkt. </text:p>
          <text:p text:style-name="al">Onder a: Bij kosten voor apparatuur gaat het bijvoorbeeld om de kosten voor een geluidsinstallatie of microfoon. </text:p>
          <text:p text:style-name="al">Onder b: Bij kosten voor materialen gaat het bijvoorbeeld om de kosten voor het bedrukken van flyers.</text:p>
          <text:p text:style-name="al">Onder c: Bij kosten voor inhuur van derden gaat het bijvoorbeeld om de uurtarief van een externe gespreksleider voor een dialoogavond.</text:p>
          <text:p text:style-name="al">Onder d: Bij kosten voor huisvesting gaat het bijvoorbeeld om de kosten voor de huur van een zaal of locatie. </text:p>
          <text:p text:style-name="al">Onder e: Bij kosten voor catering gaat het om eten en drinken tijdens de activiteit. Van de totaal aangevraagde subsidie wordt enkel 10% toegekend voor catering. Dus voor een aanvraag van € 4.000,- wordt maximaal €400,- toegekend voor catering. Ook als het bedrag op de begroting hoger is. </text:p>
          <text:p text:style-name="al"/>
          <text:p text:style-name="al">In lid 2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De totale kosten van het project waar de aanvraag op ziet, mag hoger zijn dan € 5.000. Het maximale subsidiebedrag die door de aanvrager voor het project wordt gevraagd, mag niet hoger zijn dan € 5.000. 100% van de subsidiabele kosten, met een maximum van €5.000, komen in aanmerking voor subsidie. Als de subsidiabele kosten meer dan € 5.000 bedragen, dan dienen deze op andere wijze te worden gefinancierd.</text:p>
          <text:p text:style-name="al"/>
          <text:p text:style-name="al">Voorbeeld 1:</text:p>
          <text:p text:style-name="al">Een project wordt begroot op € 7.000. Op basis van de regeling constateert de aanvrager dat in het project voor € 5.000 subsidiabele kosten zitten. De aanvrager beschikt over € 1.500 eigen middelen en heeft € 500 bijdragen van het bedrijfsleven. In de begroting staan aan de uitgavekant dan alle subsidiabele en niet-subsidiabele kosten benoemd, aan de inkomstenkant de beoogde subsidie van de gemeente, de eigen middelen en de overige bijdragen. De begroting ziet er dan als volgt uit:</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2">
                  <text:p text:style-name="table_al">
                    <text:span text:style-name="nadrukvet">Uitgaven</text:span>
                  </text:p>
                </table:table-cell>
                <table:table-cell table:style-name="cell_frame_all" table:number-rows-spanned="1" table:number-columns-spanned="2">
                  <text:p text:style-name="table_al">
                    <text:span text:style-name="nadrukvet">Inkomsten</text:span>
                  </text:p>
                </table:table-cell>
              </table:table-row>
              <table:table-row table:style-name="row">
                <table:table-cell table:style-name="cell_frame_all" table:number-rows-spanned="1" table:number-columns-spanned="2">
                  <text:p text:style-name="table_al">
                    <text:span text:style-name="nadrukcur">Subsidiabele kosten:</text:span>
                  </text:p>
                </table:table-cell>
                <table:table-cell table:style-name="cell_frame_all" table:number-rows-spanned="1" table:number-columns-spanned="1">
                  <text:p text:style-name="table_al">Aangevraagde subsidie gemeen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pparatuur X</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igen middel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Inhuur derden Y</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Bijdrage bedrijfsleven X</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ring*</text:p>
                </table:table-cell>
                <table:table-cell table:style-name="cell_frame_all" table:number-rows-spanned="1" table:number-columns-spanned="1">
                  <text:p text:style-name="table_al">€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rijwilligers</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subsidiab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aanvraag (wettelijke verplichtingen)</text:p>
                </table:table-cell>
                <table:table-cell table:style-name="cell_frame_all" table:number-rows-spanned="1" table:number-columns-spanned="1">
                  <text:p text:style-name="table_al">€ 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ak/opruimkosten</text:p>
                </table:table-cell>
                <table:table-cell table:style-name="cell_frame_all" table:number-rows-spanned="1" table:number-columns-spanned="1">
                  <text:p text:style-name="table_al">€ 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catering (&gt;10%) </text:p>
                </table:table-cell>
                <table:table-cell table:style-name="cell_frame_all" table:number-rows-spanned="1" table:number-columns-spanned="1">
                  <text:p text:style-name="table_al">€ 1.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row>
            </table:table>
            <text:p text:style-name="table_bottom"/>
          </text:section>
          <text:list text:style-name="id1-3-2-4-66">
            <text:list-item text:style-override="id1-3-2-4-66-1">
              <text:number>*</text:number>
              <text:p text:style-name="al">
              <text:span text:style-name="nadrukcur">let op: artikel 7, eerste lid, onder e beperkt de maximale kosten die voor catering kunnen worden opgevoerd tot 10% van de totale subsidiabele kosten.</text:span>
            </text:p>
            </text:list-item>
          </text:list>
          <text:p text:style-name="al"/>
          <text:p text:style-name="al">Voorbeeld 2:</text:p>
          <text:p text:style-name="al">Een project wordt begroot op € 7.000. Op basis van de regeling constateert de aanvrager dat in het project voor € 4.000 subsidiabele kosten zitten. De aanvrager beschikt over € 2.500 eigen middelen en heeft € 500 bijdragen van het bedrijfsleven. In de begroting staan aan de uitgavekant dan alle subsidiabele en niet-subsidiabele kosten benoemd, aan de inkomstenkant de beoogde subsidie van de gemeente, de eigen middelen en de overige bijdragen.</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2">
                  <text:p text:style-name="table_al">
                    <text:span text:style-name="nadrukvet">Uitgaven</text:span>
                  </text:p>
                </table:table-cell>
                <table:table-cell table:style-name="cell_frame_all" table:number-rows-spanned="1" table:number-columns-spanned="2">
                  <text:p text:style-name="table_al">
                    <text:span text:style-name="nadrukvet">Inkomsten</text:span>
                  </text:p>
                </table:table-cell>
              </table:table-row>
              <table:table-row table:style-name="row">
                <table:table-cell table:style-name="cell_frame_all" table:number-rows-spanned="1" table:number-columns-spanned="2">
                  <text:p text:style-name="table_al">
                    <text:span text:style-name="nadrukcur">Subsidiabele kosten:</text:span>
                  </text:p>
                </table:table-cell>
                <table:table-cell table:style-name="cell_frame_all" table:number-rows-spanned="1" table:number-columns-spanned="1">
                  <text:p text:style-name="table_al">Aangevraagde subsidie gemeen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pparatuur X</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igen middel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huur derden Y</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Bijdrage bedrijfsleven X</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ring*</text:p>
                </table:table-cell>
                <table:table-cell table:style-name="cell_frame_all" table:number-rows-spanned="1" table:number-columns-spanned="1">
                  <text:p text:style-name="table_al">€ 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rijwilligers</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subsidiab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aanvraag (wettelijke verplichtingen)</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in natura</text:p>
                </table:table-cell>
                <table:table-cell table:style-name="cell_frame_all" table:number-rows-spanned="1" table:number-columns-spanned="1">
                  <text:p text:style-name="table_al">€ 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ak/opruimkosten</text:p>
                </table:table-cell>
                <table:table-cell table:style-name="cell_frame_all" table:number-rows-spanned="1" table:number-columns-spanned="1">
                  <text:p text:style-name="table_al">€ 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catering (&gt;10%) </text:p>
                </table:table-cell>
                <table:table-cell table:style-name="cell_frame_all" table:number-rows-spanned="1" table:number-columns-spanned="1">
                  <text:p text:style-name="table_al">€ 1.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3.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row>
            </table:table>
            <text:p text:style-name="table_bottom"/>
          </text:section>
          <text:list text:style-name="id1-3-2-4-72">
            <text:list-item text:style-override="id1-3-2-4-72-1">
              <text:number>*</text:number>
              <text:p text:style-name="al">
              <text:span text:style-name="nadrukcur">let op: artikel 7, eerste lid, onder e beperkt de maximale kosten die voor catering kunnen worden opgevoerd tot 10% van de totale subsidiabele kosten.</text:span>
            </text:p>
            </text:list-item>
          </text:list>
          <text:p text:style-name="al"/>
          <text:p text:style-name="al">Voorbeeld 3:</text:p>
          <text:p text:style-name="al">Een project wordt begroot op € 7.000. Op basis van de regeling constateert de aanvrager dat in het project voor € 6.000 subsidiabele kosten zitten. De aanvrager beschikt over € 1.500 eigen middelen en heeft € 500 bijdragen van het bedrijfsleven. In de begroting staan aan de uitgavekant dan alle subsidiabele en niet-subsidiabele kosten benoemd, aan de inkomstenkant de beoogde subsidie van de gemeente, de eigen middelen en de overige bijdrag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2">
                  <text:p text:style-name="table_al">
                    <text:span text:style-name="nadrukvet">Uitgaven</text:span>
                  </text:p>
                </table:table-cell>
                <table:table-cell table:style-name="cell_frame_all" table:number-rows-spanned="1" table:number-columns-spanned="2">
                  <text:p text:style-name="table_al">
                    <text:span text:style-name="nadrukvet">Inkomsten</text:span>
                  </text:p>
                </table:table-cell>
              </table:table-row>
              <table:table-row table:style-name="row">
                <table:table-cell table:style-name="cell_frame_all" table:number-rows-spanned="1" table:number-columns-spanned="2">
                  <text:p text:style-name="table_al">
                    <text:span text:style-name="nadrukcur">Subsidiabele kosten:</text:span>
                  </text:p>
                </table:table-cell>
                <table:table-cell table:style-name="cell_frame_all" table:number-rows-spanned="1" table:number-columns-spanned="1">
                  <text:p text:style-name="table_al">Aangevraagde subsidie gemeent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pparatuur X</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Eigen middel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Inhuur derden Y</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Bijdrage bedrijfsleven X</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ring*</text:p>
                </table:table-cell>
                <table:table-cell table:style-name="cell_frame_all" table:number-rows-spanned="1" table:number-columns-spanned="1">
                  <text:p text:style-name="table_al">€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vrijwilligers</text:p>
                </table:table-cell>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6.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subsidiab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aanvraag (wettelijke verplichtingen)</text:p>
                </table:table-cell>
                <table:table-cell table:style-name="cell_frame_all" table:number-rows-spanned="1" table:number-columns-spanned="1">
                  <text:p text:style-name="table_al">€ 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ak/opruimkosten</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catering (&gt;10%) </text:p>
                </table:table-cell>
                <table:table-cell table:style-name="cell_frame_all" table:number-rows-spanned="1" table:number-columns-spanned="1">
                  <text:p text:style-name="table_al">€ 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000</text:span>
                  </text:p>
                </table:table-cell>
              </table:table-row>
            </table:table>
            <text:p text:style-name="table_bottom"/>
          </text:section>
          <text:list text:style-name="id1-3-2-4-78">
            <text:list-item text:style-override="id1-3-2-4-78-1">
              <text:number>*</text:number>
              <text:p text:style-name="al">
              <text:span text:style-name="nadrukcur">let op: artikel 7, eerste lid, onder e beperkt de maximale kosten die voor catering kunnen worden opgevoerd tot 10% van de totale subsidiabele kosten.</text:span>
            </text:p>
            </text:list-item>
            <text:list-item text:style-override="id1-3-2-4-78-2">
              <text:number>**</text:number>
              <text:p text:style-name="al">maximum wat aangevraagd kan worden is 100% van de subsidiabele kosten tenzij deze kosten meer zijn dan € 5.000. In dat geval is het maximale subsidiebedrag wat aangevraagd kan worden € 5.000. </text:p>
            </text:list-item>
          </text:list>
          <text:p text:style-name="al"/>
          <text:p text:style-name="al">
          <text:span text:style-name="nadrukcur">Artikel 9 Subsidieplafond</text:span>
        </text:p>
          <text:p text:style-name="al">Burgemeester en wethouders stellen jaarlijks een subsidieplafond vast. Dit besluit wordt gepubliceerd in het Gemeenteblad. </text:p>
          <text:p text:style-name="al"/>
          <text:p text:style-name="al">
          <text:span text:style-name="nadrukcur">Artikel 10 Weigeringsgronden</text:span>
        </text:p>
          <text:p text:style-name="al">Subsidieaanvragen worden afgewezen als één van de in dit artikel opgesomde weigeringsgronden van toepassing zijn. Deze gronden zijn een aanvulling op de weigeringsgronden uit de Asv.</text:p>
          <text:p text:style-name="al"/>
          <text:p text:style-name="al">
          <text:span text:style-name="nadrukcur">Artikel 11 Wijze van verdeling</text:span>
        </text:p>
          <text:p text:style-name="al">Subsidies worden verstrekt op volgorde van een kwalitatieve rangschikking. Dit betekent een ‘tendersysteem’, waarbij het beschikbare budget wordt verdeeld op basis van een onderlinge vergelijking van de volledige, tijdig ingediende aanvragen. De onderlinge vergelijking vindt plaats op basis van de beoordelingscriteria uit het tweede lid. Voor de toekenning van de punten per beoordelingscriterium is een scoreformulier opgesteld. De aanvragen met minimaal 25 punten worden positief beoordeeld en komen bij voldoende budget in aanmerking voor subsidie. De beoordelingsmatrix is te vinden in de bijlage.</text:p>
          <text:p text:style-name="al"/>
          <text:p text:style-name="al">
          <text:span text:style-name="nadrukcur">Artikel 12 Direct vastgesteld</text:span>
        </text:p>
          <text:p text:style-name="al">Alle aanvragen worden direct vastgesteld. Dat betekent dat subsidieontvangers niet een aparte verantwoording hoeven in te dienen nadat de activiteit is uitgevoerd. Als na uitvoering van de activiteit blijkt dat er geld van het subsidiebedrag over is, vertrouwt gemeente er op dat de subsidieontvanger dit in de toekomst aan soortgelijke activiteiten zal spenderen.</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wordt de subsidie teruggevorderd. </text:p>
          <text:p text:style-name="al"/>
          <text:p text:style-name="al">
          <text:span text:style-name="nadrukcur">Artikel 14 Slotbepalingen</text:span>
        </text:p>
          <text:p text:style-name="al">Dit artikel behoeft geen toelichting.</text:p>
        </text:section>
        <text:section text:name="bijlage_id1-3-2-5" text:style-name="bijlage">
          <text:p text:style-name="bijlage_top"/>
          <text:p text:style-name="hoofdstuk_kop"><text:span text:style-name="label">Bijlage</text:span> <text:span text:style-name="nr"/>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Rangschikking door weging op 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
                      <text:span text:style-name="nadrukcur">De mate waarin de activiteit aansluit op de behoefte van inwoners uit de stad.</text:span>
                    </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5-3-1-3-3-1-1">
                    <text:list-item text:style-override="id1-3-2-5-3-1-3-3-1-1-1">
                      <text:number>-</text:number>
                      <text:p text:style-name="table_al">Inwoners van de belanghebbende groep waar de activiteit zich opricht zijn niet geraadpleegd blijkt uit de aanvraa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5-3-1-3-4-1-1">
                    <text:list-item text:style-override="id1-3-2-5-3-1-3-4-1-1-1">
                      <text:number>-</text:number>
                      <text:p text:style-name="table_al">Aannemelijk is gemaakt dat er behoefte <text:span text:style-name="nadrukcur">lijkt</text:span> te zijn bij inwoners, inwoners van de belanghebbende groep waar de activiteit zich opricht zijn geraadpleegd blijkt uit de aanvraa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3-1-3-5-1-1">
                    <text:list-item text:style-override="id1-3-2-5-3-1-3-5-1-1-1">
                      <text:number>-</text:number>
                      <text:p text:style-name="table_al">Er is aantoonbaar behoefte van inwoners, maar er is onvoldoende aangetoond dat deelnemers de activiteit waarderen en een positieve ervaring hebben. Dit bleek uit de raadpleging onder inwoners waar de activiteit zich opricht van de belanghebbende groep.</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5-3-1-3-6-1-1">
                    <text:list-item text:style-override="id1-3-2-5-3-1-3-6-1-1-1">
                      <text:number>-</text:number>
                      <text:p text:style-name="table_al">Er is aantoonbaar behoefte van inwoners en er is aangetoond dat deelnemers positief zijn over de activitei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e mate van samenwerking met verschillenden partijen in de uitvoering van de activiteit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5-3-1-3-8-1-1">
                    <text:list-item text:style-override="id1-3-2-5-3-1-3-8-1-1-1">
                      <text:number>-</text:number>
                      <text:p text:style-name="table_al">Er wordt niet samengewerkt met een andere partij</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5-3-1-3-9-1-1">
                    <text:list-item text:style-override="id1-3-2-5-3-1-3-9-1-1-1">
                      <text:number>-</text:number>
                      <text:p text:style-name="table_al">Er wordt samengewerkt met een andere partij</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3-1-3-10-1-1">
                    <text:list-item text:style-override="id1-3-2-5-3-1-3-10-1-1-1">
                      <text:number>-</text:number>
                      <text:p text:style-name="table_al">Er wordt samengewerkt met een andere partij die extra kennis of kunde toevoegt over de beoogde doelgroep(en) of uitvoering van de activiteit.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De mate waarin vrijwilligers worden ingezet bij de uitvoering van de activiteit.</text:span>
                    </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list text:style-name="id1-3-2-5-3-1-3-12-1-1">
                    <text:list-item text:style-override="id1-3-2-5-3-1-3-12-1-1-1">
                      <text:number>-</text:number>
                      <text:p text:style-name="table_al">Er worden geen vrijwilligers ingeze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5-3-1-3-13-1-1">
                    <text:list-item text:style-override="id1-3-2-5-3-1-3-13-1-1-1">
                      <text:number>-</text:number>
                      <text:p text:style-name="table_al">Er worden in de uitvoering van de activiteit vrijwilligers ingezet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3-1-3-14-1-1">
                    <text:list-item text:style-override="id1-3-2-5-3-1-3-14-1-1-1">
                      <text:number>-</text:number>
                      <text:p text:style-name="table_al">De activiteit wordt volledig uitgevoerd met inzet van vrijwilliger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e mate waarin er gebruik wordt gemaakt van ervaringskennis en/of ervaringsdeskundigen</text:span>
                    <text:span text:style-name="nadrukvet">.</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5-3-1-3-16-1-1">
                    <text:list-item text:style-override="id1-3-2-5-3-1-3-16-1-1-1">
                      <text:number>-</text:number>
                      <text:p text:style-name="table_al">Er word geen gebruik gemaakt van ervaringsdeskundigen of ervaringskennis. </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5-3-1-3-17-1-1">
                    <text:list-item text:style-override="id1-3-2-5-3-1-3-17-1-1-1">
                      <text:number>-</text:number>
                      <text:p text:style-name="table_al">Er word gebruik gemaakt van ervaringsdeskundigen of ervaringskenni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e mate dat er meerdere doelgroepen worden bediend.</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5-3-1-3-19-1-1">
                    <text:list-item text:style-override="id1-3-2-5-3-1-3-19-1-1-1">
                      <text:number>-</text:number>
                      <text:p text:style-name="table_al">Er wordt 1 doelgroep bediend (denk aan mensen met een beperking, LHBTIQA+ personen, mensen van kleur, religie etc) maar het doel sluit niet aan bij de doelstellingen van de regel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5-3-1-3-20-1-1">
                    <text:list-item text:style-override="id1-3-2-5-3-1-3-20-1-1-1">
                      <text:number>-</text:number>
                      <text:p text:style-name="table_al">Er wordt 1 doelgroep bediend denk aan mensen met een beperking, LHBTIQA+ personen, mensen van kleur, religie etc. en het doel sluit aan bij de doelstellingen van de regel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5-3-1-3-21-1-1">
                    <text:list-item text:style-override="id1-3-2-5-3-1-3-21-1-1-1">
                      <text:number>-</text:number>
                      <text:p text:style-name="table_al">Er worden meerdere doelgroepen bediend denk aan mensen met een beperking, LHBTIQA+ personen, mensen van kleur, religie etc. en het doel sluit niet aan bij de doelstellingen van de regeling.</text:p>
                    </text:list-item>
                  </text:list>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6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lgemene wet bestuursrecht]|[1.0:c:BWBR0005537&amp;g=2024-09-01</meta:user-defined>
    <meta:user-defined meta:name="DC.source">Algemene subsidieverordening Amersfoort]|[https://lokaleregelgeving.overheid.nl/CVDR701998/1</meta:user-defined>
    <meta:user-defined meta:name="DCTERMS.alternative">Subsidieregeling inclusie, diversiteit en toegankelijkheid</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inclusie, diversiteit en toegankelijkheid (Subsidieregeling inclusie en diversiteit, toegankelijkheid)</meta:user-defined>
    <meta:user-defined meta:name="DCTERMS.W3CDTF/DCTERMS.available">2024-10-16</meta:user-defined>
    <meta:user-defined meta:name="DCTERMS.W3CDTF/OVERHEIDop.jaargang">2024</meta:user-defined>
    <meta:user-defined meta:name="OVERHEIDop.publicationIssue">434633</meta:user-defined>
    <meta:user-defined meta:name="OVERHEIDop.betreftRegeling">CVDR725541_1</meta:user-defined>
    <meta:user-defined meta:name="xs:date/OVERHEIDop.startdatum">2024-10-17</meta:user-defined>
    <meta:user-defined meta:name="xs:date/OVERHEIDop.einddatum">2028-12-31</meta:user-defined>
    <meta:user-defined meta:name="OVERHEIDop.GmbID/DC.identifier">gmb-2024-434633</meta:user-defined>
    <meta:user-defined meta:name="OVERHEIDop.versieInformatie"/>
  </office:meta>
</office:document-meta>
</file>