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interklaastintocht op 23 november 2024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7 oktober 2024 is de volgende melding binnengekomen:</text:p>
            <text:p text:style-name="last-al">Ryptsjerk, Dorpshuis de Einekoer, Heermawei 3, sinterklaasintocht op 23 november 2024 van 13.00 uur tot 15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463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298</meta:user-defined>
    <meta:user-defined meta:name="DCTERMS.abstract">Sinterklaastintocht op 23 november 2024 in Ryptsjerk</meta:user-defined>
    <dc:language>nl</dc:language>
    <meta:user-defined meta:name="OVERHEIDop.locatietype/OVERHEIDop.gebiedsmarkering">Punt</meta:user-defined>
    <meta:user-defined meta:name="DC.title">Gemeente Tytsjerksteradiel - melding Sinterklaastintocht op 23 november 2024 in Ryptsjer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30</meta:user-defined>
    <meta:user-defined meta:name="OVERHEIDop.GmbID/DC.identifier">gmb-2024-434630</meta:user-defined>
    <meta:user-defined meta:name="OVERHEIDop.versieInformatie"/>
  </office:meta>
</office:document-meta>
</file>