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toegangsverbod vrachtauto’s brug Korenbocht- Wilhelminakanaal Oos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0401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woonwijk de Zwaaikom nog enkele jaren in aanbouw is;</text:p>
            <text:p text:style-name="common-al">• zwaar en groot vrachtverkeer dagelijks naar deze in aanbouw zijnde woonwijk rijdt;</text:p>
            <text:p text:style-name="common-al">• eind vorig jaar een nieuwe verkeersbrug tussen de Korenbocht en Wilhelminakanaal Oost is geopend;</text:p>
            <text:p text:style-name="common-al">• de op brug nog niet zijn definitieve toplaag is aangebracht;</text:p>
            <text:p text:style-name="common-al">• het wenselijk is de brug te beschermen tegen schade, mogelijk veroorzaakt door vrachtauto’s;</text:p>
            <text:p text:style-name="common-al">• met verwijzingen en omleidingen (d.m.v. bewegwijzering) niet te garanderen is dat de brug niet zal worden bereden door vrachtauto’s;</text:p>
            <text:p text:style-name="common-al">• dat de maatregel (gelet op artikel 2 van de Wegenverkeerswet) strekt tot:</text:p>
            <text:p text:style-name="common-al">1. het in stand houden van de weg en het waarborgen van de bruikbaarheid daarvan;</text:p>
            <text:p text:style-name="common-al">2. het zoveel mogelijk waarborgen van de vrijheid van het verkeer;</text:p>
            <text:p text:style-name="common-al">3. het voorkomen of beperken van door het verkeer veroorzaakte schade;</text:p>
            <text:p text:style-name="common-al">• dat na afronding van alle werkzaamheden op en rondom Zwaaikom er geen noodzaak meer is vrachtauto’s te verbieden op de brug;</text:p>
            <text:p text:style-name="common-al">• dat overleg met de politie heeft plaatsgevonden, waarin de politie akkoord gaat met onderstaand besluit;</text:p>
            <text:p text:style-name="common-al">• dat genoemd wegvak in beheer is bij de gemeente Oosterhout.</text:p>
            <text:p text:style-name="common-al">besluiten tot het:</text:p>
            <text:p text:style-name="common-al">• instellen van een toegangsverbod voor vrachtauto’s op de brug tussen Korenbocht en Wilhelminakanaal oost, voor de periode dat er werkzaamheden zijn op en rondom woonwijk Zwaaikom;</text:p>
            <text:p text:style-name="common-al">Door het plaatsen van de volgende bebording:</text:p>
            <text:p text:style-name="last-al">• Aan weerszijden van de brug het RVV bord C7 (gesloten voor vrachtauto’s), zoals aangegeven op de tekening in de bijlage van dit besluit en overeenkomstig de voorwaarden in de BABW.</text:p>
            <text:p text:style-name="tekst_bottom"/>
          </text:section>
        </text:section>
        <text:section text:name="regeling-sluiting_id1-3-2-3" text:style-name="regeling-sluiting">
          <text:section text:name="ondertekening_id1-3-2-3-1">
            <text:p><text:span text:style-name="functie">Oosterhout, 24 januari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46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tijdelijk toegangsverbod vrachtwagens brug Korenbocht - Wilhelminakanaal Oost - brug korenbocht - Wilhelminakanaal Oo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35185</meta:user-defined>
    <meta:user-defined meta:name="DCTERMS.abstract">VKB tijdelijk toegangsverbod vrachtwagens brug Korenbocht</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Tijdelijk toegangsverbod vrachtauto’s brug Korenbocht- Wilhelminakanaal Oost</meta:user-defined>
    <meta:user-defined meta:name="OVERHEIDop.datumEindeReactietermijn">2024-03-13</meta:user-defined>
    <meta:user-defined meta:name="OVERHEIDop.terinzageleggingBG">https://www.oosterhout.nl/inwoners/verkeer/verkeersbesluiten</meta:user-defined>
    <meta:user-defined meta:name="DCTERMS.W3CDTF/DCTERMS.available">2024-01-31</meta:user-defined>
    <meta:user-defined meta:name="OVERHEIDop.externeBijlage">Bijlage situatietekening 1035185|exb-2024-3978</meta:user-defined>
    <meta:user-defined meta:name="DCTERMS.W3CDTF/OVERHEIDop.jaargang">2024</meta:user-defined>
    <meta:user-defined meta:name="OVERHEIDop.publicationIssue">43463</meta:user-defined>
    <meta:user-defined meta:name="OVERHEIDop.GmbID/DC.identifier">gmb-2024-43463</meta:user-defined>
    <meta:user-defined meta:name="OVERHEIDop.versieInformatie"/>
  </office:meta>
</office:document-meta>
</file>