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eg te slepen voertuig van Keverdijk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29 oktober 2024 gebruik gaat maken van zijn bevoegdheid tot het wegslepen van het volgende voertuig: </text:p>
            <text:p text:style-name="common-al">Een voertuig, merk Iveco, type 29L9, kleur wit met Poolse kentekenplaten WR-946AG. </text:p>
            <text:p text:style-name="common-al">Het voertuig zal na 29 oktober 2024 aan de Keverdijk, hoek Kolonel Fabastraat in Naarden worden weggesleept. Het voertuig staat al maanden onaangeroerd en wordt aangemerkt als wrak. De eigenaar van het voertuig kan niet worden achterhaald. </text:p>
            <text:p text:style-name="common-al">Het voertuig word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enkele weken al tot verkoop/ vernietiging van het voertuig worden overgegaan. </text:p>
            <text:p text:style-name="common-al">Wij roepen de eigenaar of houder van de auto op zich zo spoedig mogelijk na publicatie van deze bekendmaking te melden. U kunt contact opnemen met de gemeente via (035) 2070 000 en het zaaknummer 981499 daarbij noemen. </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common-al"/>
            <text:p text:style-name="last-al">Gemeente Gooise Meren, 1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6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ekendmaking weg te slepen voertuig van Keverdijk Naarden</meta:user-defined>
    <meta:user-defined meta:name="DCTERMS.W3CDTF/DCTERMS.available">2024-10-15</meta:user-defined>
    <meta:user-defined meta:name="DCTERMS.W3CDTF/OVERHEIDop.jaargang">2024</meta:user-defined>
    <meta:user-defined meta:name="OVERHEIDop.publicationIssue">434627</meta:user-defined>
    <meta:user-defined meta:name="OVERHEIDop.GmbID/DC.identifier">gmb-2024-434627</meta:user-defined>
    <meta:user-defined meta:name="OVERHEIDop.versieInformatie"/>
  </office:meta>
</office:document-meta>
</file>