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technische ruimte voor verduurzaming van het Efteling Hotel aan Horst 31, 5171 R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rst 31, 5171 RA Kaatsheuvel,</text:span> het bouwen van een technische ruimte voor verduurzaming van het Efteling Hotel (0809Z2402442 verzonden 11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462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2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2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442</meta:user-defined>
    <dc:language>nl</dc:language>
    <meta:user-defined meta:name="OVERHEIDop.locatietype/OVERHEIDop.gebiedsmarkering">Punt</meta:user-defined>
    <meta:user-defined meta:name="DC.title">Toestemming voor het bouwen van een technische ruimte voor verduurzaming van het Efteling Hotel aan Horst 31, 5171 RA Kaatsheuvel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26</meta:user-defined>
    <meta:user-defined meta:name="OVERHEIDop.GmbID/DC.identifier">gmb-2024-434626</meta:user-defined>
    <meta:user-defined meta:name="OVERHEIDop.versieInformatie"/>
  </office:meta>
</office:document-meta>
</file>