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3-2-3">
      <text:list-level-style-bullet text:bullet-char="•" text:level="1">
        <style:list-level-properties text:min-label-width="10mm"/>
      </text:list-level-style-bullet>
    </text:list-style>
    <text:list-style style:name="id1-3-2-2-2-2-7-1-3-3-2-3-1">
      <text:list-level-style-bullet text:bullet-char="•" text:level="1">
        <style:list-level-properties text:min-label-width="10mm"/>
      </text:list-level-style-bullet>
    </text:list-style>
    <text:list-style style:name="id1-3-2-2-2-2-7-1-3-3-2-3-2">
      <text:list-level-style-bullet text:bullet-char="•" text:level="1">
        <style:list-level-properties text:min-label-width="10mm"/>
      </text:list-level-style-bullet>
    </text:list-style>
    <text:list-style style:name="id1-3-2-2-2-2-7-1-3-3-2-3-3">
      <text:list-level-style-bullet text:bullet-char="•" text:level="1">
        <style:list-level-properties text:min-label-width="10mm"/>
      </text:list-level-style-bullet>
    </text:list-style>
    <text:list-style style:name="id1-3-2-2-2-2-7-1-3-4-2-3">
      <text:list-level-style-bullet text:bullet-char="•" text:level="1">
        <style:list-level-properties text:min-label-width="10mm"/>
      </text:list-level-style-bullet>
    </text:list-style>
    <text:list-style style:name="id1-3-2-2-2-2-7-1-3-4-2-3-1">
      <text:list-level-style-bullet text:bullet-char="•" text:level="1">
        <style:list-level-properties text:min-label-width="10mm"/>
      </text:list-level-style-bullet>
    </text:list-style>
    <text:list-style style:name="id1-3-2-2-2-2-7-1-3-4-2-3-2">
      <text:list-level-style-bullet text:bullet-char="•" text:level="1">
        <style:list-level-properties text:min-label-width="10mm"/>
      </text:list-level-style-bullet>
    </text:list-style>
    <text:list-style style:name="id1-3-2-2-2-2-7-1-3-4-2-3-3">
      <text:list-level-style-bullet text:bullet-char="•" text:level="1">
        <style:list-level-properties text:min-label-width="10mm"/>
      </text:list-level-style-bullet>
    </text:list-style>
    <text:list-style style:name="id1-3-2-2-2-2-7-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style:num-suffix="" text:bullet-char="​" text:level="1">
        <style:list-level-properties text:min-label-width="10mm"/>
      </text:list-level-style-bullet>
    </text:list-style>
    <text:list-style style:name="id1-3-2-2-4-3-4-3-1">
      <text:list-level-style-bullet style:num-suffix=""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office:automatic-styles>
  <office:body>
    <office:text>
      <text:p text:style-name="new_page_staatscourant"/>
      <text:p text:style-name="single-kop-titel">Subsidieregeling GALA gemeente Zundert 2024-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 en de Algemene Subsidieverordening gemeente Zundert 2020</text:p>
            <text:p text:style-name="al"/>
            <text:p text:style-name="al">overwegende dat </text:p>
            <text:list text:style-name="id1-3-2-1-1-6">
              <text:list-item text:style-override="id1-3-2-1-1-6-1">
                <text:number>–</text:number>
                <text:p text:style-name="al">het gewenst is om activiteiten en initiatieven te stimuleren die de gezondheid en de sociale basis versterken van de inwoners van de gemeente Zundert;</text:p>
              </text:list-item>
              <text:list-item text:style-override="id1-3-2-1-1-6-2">
                <text:number>–</text:number>
                <text:p text:style-name="al">het gewenst is dat deze activiteiten en initiatieven bijdragen aan de preventiedoelen in het Gezond en Actief Leven Akkoord, door middel van een lokale preventie-aanpak;</text:p>
              </text:list-item>
              <text:list-item text:style-override="id1-3-2-1-1-6-3">
                <text:number>–</text:number>
                <text:p text:style-name="al">hiervoor aan de gemeente Zundert door het Rijk geoormerkte middelen ter beschikking zijn gesteld voor 2024-2026 via een Brede Specifieke Uitkering (SPUK GALA);</text:p>
              </text:list-item>
            </text:list>
            <text:p text:style-name="al">
            <text:span text:style-name="nadrukvet">besluit:</text:span>
          </text:p>
            <text:p text:style-name="al"/>
            <text:p text:style-name="al">vast te stellen de Subsidieregeling GALA gemeente Zundert 2024-20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GALA: Gezond en Actief Leven Akkoord;</text:p>
                </text:list-item>
                <text:list-item text:style-override="id1-3-2-2-1-2-3-2">
                  <text:number>2.</text:number>
                  <text:p text:style-name="al">Integraal Plan: Integraal Plan van Aanpak voor preventie 2024-2026 ‘SamenWerken aan een Gezond Zundert’;</text:p>
                </text:list-item>
                <text:list-item text:style-override="id1-3-2-2-1-2-3-3">
                  <text:number>3.</text:number>
                  <text:p text:style-name="al">Doelgroepen: een specifieke groep inwoners waarop de activiteit is gericht;</text:p>
                </text:list-item>
                <text:list-item text:style-override="id1-3-2-2-1-2-3-4">
                  <text:number>4.</text:number>
                  <text:p text:style-name="al">Aanvrager: verenigingen, organisaties, initiatiefnemers. De organisatie die de aanvraag indient, is ingeschreven bij de Kamer van Koophandel;</text:p>
                </text:list-item>
                <text:list-item text:style-override="id1-3-2-2-1-2-3-5">
                  <text:number>5.</text:number>
                  <text:p text:style-name="al">Activiteitenplan: hierin wordt een omschrijving gegeven van de activiteit(en). </text:p>
                </text:list-item>
                <text:list-item text:style-override="id1-3-2-2-1-2-3-6">
                  <text:number>6.</text:number>
                  <text:p text:style-name="al">Gezondheidsachterstanden: inwoners met een minder goede lichamelijke of psychische gezondheid.</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De activiteiten richten zich op het behalen van de doelstellingen van het GALA en passen binnen de daarin gestelde kaders;</text:p>
                </text:list-item>
                <text:list-item text:style-override="id1-3-2-2-1-3-3">
                  <text:number>2.</text:number>
                  <text:p text:style-name="al">De activiteiten komen ten goede van inwoners van de gemeente Zundert en vinden daar of in de directe omgeving plaats;</text:p>
                </text:list-item>
                <text:list-item text:style-override="id1-3-2-2-1-3-4">
                  <text:number>3.</text:number>
                  <text:p text:style-name="al">De activiteiten zijn toegankelijk of beschikbaar voor alle inwoners uit de doelgroep;</text:p>
                </text:list-item>
                <text:list-item text:style-override="id1-3-2-2-1-3-5">
                  <text:number>4.</text:number>
                  <text:p text:style-name="al">Voor onderdelen waar sprake is van een ketenaanpak (tegengaan van overgewicht, valpreventie, Kansrijke Start en Welzijn op Recept) wordt een lokale coalitie gevormd. De aanvrager van de te subsidiëren activiteit committeert zich aan deelname aan de lokale coalitie om de ketenaanpak mede te kunnen realiseren;</text:p>
                </text:list-item>
                <text:list-item text:style-override="id1-3-2-2-1-3-6">
                  <text:number>5.</text:number>
                  <text:p text:style-name="al">De subsidies worden verleend als vaste bedragen. Dit betekent dat er geen aanvullende subsidie wordt verleend;</text:p>
                </text:list-item>
                <text:list-item text:style-override="id1-3-2-2-1-3-7">
                  <text:number>6.</text:number>
                  <text:p text:style-name="al">In de aanvraag worden de kosten gespecificeerd per activiteit;</text:p>
                </text:list-item>
                <text:list-item text:style-override="id1-3-2-2-1-3-8">
                  <text:number>7.</text:number>
                  <text:p text:style-name="al">De activiteiten hebben geen winstoogmerk;</text:p>
                </text:list-item>
                <text:list-item text:style-override="id1-3-2-2-1-3-9">
                  <text:number>8.</text:number>
                  <text:p text:style-name="al">De activiteiten worden uitgevoerd in de jaren 2024, 2025 en/of 2026.</text:p>
                </text:list-item>
              </text:list>
            </text:section>
            <text:p text:style-name="hoofdstuk_bottom"/>
          </text:section>
          <text:section text:name="hoofdstuk_id1-3-2-2-2" text:style-name="hoofdstuk">
            <text:p text:style-name="hoofdstuk_kop"><text:span text:style-name="label">Hoofdstuk</text:span> <text:span text:style-name="nr">2</text:span> Doelstellingen</text:p>
            <text:section text:name="artikel_id1-3-2-2-2-2" text:style-name="artikel">
              <text:p text:style-name="artikel_kop_titel"><text:span text:style-name="artikel_kop_label">Artikel</text:span> <text:span text:style-name="artikel_kop_nr">2 </text:span> Doelen</text:p>
              <text:p text:style-name="al">De doelstellingen van het GALA zijn als volgt:</text:p>
              <text:p text:style-name="al"/>
              <text:list text:style-name="id1-3-2-2-2-2-4">
                <text:list-item text:style-override="id1-3-2-2-2-2-4-1">
                  <text:number>1.</text:number>
                  <text:p text:style-name="al">Het terugdringen van gezondheidsachterstanden;</text:p>
                </text:list-item>
                <text:list-item text:style-override="id1-3-2-2-2-2-4-2">
                  <text:number>2.</text:number>
                  <text:p text:style-name="al">Een gezonde fysieke leefomgeving die uitnodigt tot bewegen en ontmoeten;</text:p>
                </text:list-item>
                <text:list-item text:style-override="id1-3-2-2-2-2-4-3">
                  <text:number>3.</text:number>
                  <text:p text:style-name="al">Het versterken van (de verbinding met) de sociale basis;</text:p>
                </text:list-item>
                <text:list-item text:style-override="id1-3-2-2-2-2-4-4">
                  <text:number>4.</text:number>
                  <text:p text:style-name="al">Een gezonde leefstijl;</text:p>
                </text:list-item>
                <text:list-item text:style-override="id1-3-2-2-2-2-4-5">
                  <text:number>5.</text:number>
                  <text:p text:style-name="al">Het versterken van de mentale weerbaarheid en mentale gezondheid;</text:p>
                </text:list-item>
                <text:list-item text:style-override="id1-3-2-2-2-2-4-6">
                  <text:number>6.</text:number>
                  <text:p text:style-name="al">Vitaal ouder worden.</text:p>
                </text:list-item>
              </text:list>
              <text:p text:style-name="al">Deze doelstellingen zijn in het Integraal Plan verdeeld in verschillende onderdelen. Voor deze subsidieregeling zijn onderstaande onderdelen van toepassing. Gesubsidieerde activiteiten of initiatieven dienen bij te dragen aan één of meer van deze onderdelen volgens de kaders van het GALA en het Integraal Plan:</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Doel van de subsidie &amp; te subsidiëren activiteiten</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Activiteiten versterken de lokale aanpak van gezondheidsachterstanden en richten zich ten minste op wijken en kernen, binnen de gemeentegrenzen, waar bovengemiddeld veel personen met een gezondheidsachterstand woonachtig zijn.</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Activiteiten dragen bij aan:</text:p>
                      <text:p text:style-name="table_al"/>
                      <text:list text:style-name="id1-3-2-2-2-2-7-1-3-3-2-3">
                        <text:list-item text:style-override="id1-3-2-2-2-2-7-1-3-3-2-3-1">
                          <text:number>•</text:number>
                          <text:p text:style-name="table_al">de inbedding van GLI (gecombineerde Leefstijlinterventie) programma’s voor volwassenen, <text:span text:style-name="nadrukcur">en/of</text:span></text:p>
                        </text:list-item>
                        <text:list-item text:style-override="id1-3-2-2-2-2-7-1-3-3-2-3-2">
                          <text:number>•</text:number>
                          <text:p text:style-name="table_al">uitvoering van het Landelijk model ketenaanpak voor kinderen met overgewicht en obesitas, <text:span text:style-name="nadrukcur">en/of</text:span></text:p>
                        </text:list-item>
                        <text:list-item text:style-override="id1-3-2-2-2-2-7-1-3-3-2-3-3">
                          <text:number>•</text:number>
                          <text:p text:style-name="table_al">de inzet van aanvullende leefstijlinterventies die buiten vergoeding van de zorgverzekeraar vallen (zie databank loket Gezond Leven)</text:p>
                        </text:list-item>
                      </text:list>
                      <text:p text:style-name="table_al">Dit onderdeel betreft een <text:span text:style-name="nadrukvet">ketenaanpak.</text:span> Om de activiteiten als een ketenaanpak te kunnen organiseren, wordt een lokale coalitie ingericht met coördinatie vanuit de gemeente. Aanbieders van gesubsidieerde activiteiten worden geacht om te participeren in deze lokale coalitie.</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Activiteiten dragen bij aan:</text:p>
                      <text:p text:style-name="table_al"/>
                      <text:list text:style-name="id1-3-2-2-2-2-7-1-3-4-2-3">
                        <text:list-item text:style-override="id1-3-2-2-2-2-7-1-3-4-2-3-1">
                          <text:number>•</text:number>
                          <text:p text:style-name="table_al">het opsporen en het vaststellen van een verhoogd valrisico bij ouderen </text:p>
                        </text:list-item>
                        <text:list-item text:style-override="id1-3-2-2-2-2-7-1-3-4-2-3-2">
                          <text:number>•</text:number>
                          <text:p text:style-name="table_al">het uitvoeren van een valrisico-inschatting</text:p>
                        </text:list-item>
                        <text:list-item text:style-override="id1-3-2-2-2-2-7-1-3-4-2-3-3">
                          <text:number>•</text:number>
                          <text:p text:style-name="table_al">valpreventief beweegaanbod (volgens de drie erkende interventies genoemd in het GALA-akkoord: Vallen verleden Tijd, Otago, In Balans, met aanvullend Thuis Onbezorgd Mobiel of andere, door het RIVM erkende valpreventieve interventies, zoals gepubliceerd op <text:a xlink:href="https://www.loketgezondleven.nl/" xlink:type="simple"><text:span text:style-name="nadrukondlijn">www.loketgezondleven.nl</text:span></text:a>) Voor aanvragen voor activiteiten onder dit onderdeel geldt een maximum subsidie van € 6.500.</text:p>
                        </text:list-item>
                      </text:list>
                      <text:p text:style-name="table_al">Uitgesloten van subsidie zijn de uitvoering van analyses zoals worden vergoed op basis van de zorgverzekeringswet.</text:p>
                      <text:p text:style-name="table_al"/>
                      <text:p text:style-name="table_al">Dit onderdeel betreft een <text:span text:style-name="nadrukvet">ketenaanpak.</text:span> Om de activiteiten als een ketenaanpak te kunnen organiseren, wordt een lokale coalitie ingericht met coördinatie vanuit de gemeente. Aanbieders van gesubsidieerde activiteiten worden geacht om te participeren in deze lokale coalitie.</text:p>
                    </table:table-cell>
                  </table:table-row>
                  <table:table-row table:style-name="row">
                    <table:table-cell table:style-name="cell_frame_all" table:number-rows-spanned="1" table:number-columns-spanned="1">
                      <text:p text:style-name="table_al">Vroegsignalering van alcoholproblematiek</text:p>
                    </table:table-cell>
                    <table:table-cell table:style-name="cell_frame_all" table:number-rows-spanned="1" table:number-columns-spanned="1">
                      <text:p text:style-name="table_al">Activiteiten dragen bij aan vroegsignalering van alcoholproblematiek. In te zetten interventies zijn in overeenstemming met de databank van het Centrum Gezond Leven van het RIVM. </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Activiteiten dragen bij aan een sterkere sociale basis waar mensen omzien naar elkaar en hulpvragen voor elkaar oplossen. Het versterken van de sociale basis gaat over vrij toegankelijke formele en informele activiteiten en voorzieningen gericht op het elkaar ontmoeten en ondersteunen, ontplooien en ontspannen en die er voor zorgen dat mensen kunnen samenleven en meedoen.</text:p>
                      <text:p text:style-name="table_al">De activiteiten zijn gericht op ouderen met een beginnende zorgvraag en hebben als doel de zorgvraag uit te stellen of te voorkomen.</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Activiteiten bevorderen de ondersteuning van mantelzorgers door het opstellen, verbeteren of bestendigen van een wijk- of dorpsaanpak, gericht op mantelzorg en respijtzorg en de uitvoering hiervan.</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text:p>
                      <text:p text:style-name="table_al"/>
                      <text:p text:style-name="table_al">Zie: <text:a xlink:href="https://open.overheid.nl/documenten/ronl-056852de24cfc57b55dd6528f76937b99d3704e7/pdf" xlink:type="simple"><text:span text:style-name="nadrukondlijn">Eén tegen eenzaamheid</text:span></text:a> voor meer informatie.</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Te subsidiëren activiteiten en initiatieven zijn gericht op één of meerdere pijlers van het Lokaal Sportakkoord:</text:p>
                      <text:p text:style-name="table_al"/>
                      <text:list text:style-name="id1-3-2-2-2-2-7-1-3-9-2-3">
                        <text:list-item text:style-override="id1-3-2-2-2-2-7-1-3-9-2-3-1">
                          <text:number>1.</text:number>
                          <text:p text:style-name="table_al">Inclusie en diversiteit;</text:p>
                        </text:list-item>
                        <text:list-item text:style-override="id1-3-2-2-2-2-7-1-3-9-2-3-2">
                          <text:number>2.</text:number>
                          <text:p text:style-name="table_al">Sociaal veilige sport;</text:p>
                        </text:list-item>
                        <text:list-item text:style-override="id1-3-2-2-2-2-7-1-3-9-2-3-3">
                          <text:number>3.</text:number>
                          <text:p text:style-name="table_al">Vitale sportaanbieders;</text:p>
                        </text:list-item>
                        <text:list-item text:style-override="id1-3-2-2-2-2-7-1-3-9-2-3-4">
                          <text:number>4.</text:number>
                          <text:p text:style-name="table_al">Vaardig in bewegen;</text:p>
                        </text:list-item>
                        <text:list-item text:style-override="id1-3-2-2-2-2-7-1-3-9-2-3-5">
                          <text:number>5.</text:number>
                          <text:p text:style-name="table_al">Ruimte voor sport en bewegen;</text:p>
                        </text:list-item>
                        <text:list-item text:style-override="id1-3-2-2-2-2-7-1-3-9-2-3-6">
                          <text:number>6.</text:number>
                          <text:p text:style-name="table_al">Maatschappelijke waarde van topsport</text:p>
                        </text:list-item>
                      </text:list>
                      <text:p text:style-name="table_al">Aanvragen voor subsidie onder het Lokaal Sportakkoord worden beoordeeld door het kernteam. Zij geven een positief of negatief advies voor subsidiëring.</text:p>
                      <text:p text:style-name="table_al"/>
                      <text:p text:style-name="table_al">Zie: <text:a xlink:href="https://www.zundert.nl/lokaal-sportakkoord" xlink:type="simple"><text:span text:style-name="nadrukondlijn">https://www.zundert.nl/lokaal-sportakkoord</text:span></text:a> voor overige voorwaarden.</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Om beweging en sociaal contact in een wijk te bevorderen is een veilige en gezonde leefomgeving van groot belang. Activiteiten dragen bij aan een gezonde fysieke leefomgeving die uitnodigt tot bewegen en ontmoeten.</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Activiteiten voor het opstarten van Welzijn op Recept trajecten dan wel coördinatiekosten om de ketenaanpak binnen de gemeente in te richten.</text:p>
                      <text:p text:style-name="table_al"/>
                      <text:p text:style-name="table_al">Dit onderdeel betreft een <text:span text:style-name="nadrukvet">ketenaanpak.</text:span> Om de activiteiten als een ketenaanpak te kunnen organiseren, wordt een lokale coalitie ingericht met coördinatie vanuit de gemeente. Aanbieders van gesubsidieerde activiteiten worden geacht om te participeren in deze lokale coalitie.</text:p>
                    </table:table-cell>
                  </table:table-row>
                  <table:table-row table:style-name="row">
                    <table:table-cell table:style-name="cell_frame_all" table:number-rows-spanned="1" table:number-columns-spanned="1">
                      <text:p text:style-name="table_al">Versterken mentale gezondheid</text:p>
                    </table:table-cell>
                    <table:table-cell table:style-name="cell_frame_all" table:number-rows-spanned="1" table:number-columns-spanned="1">
                      <text:p text:style-name="table_al">Activiteiten dragen bij aan het versterken van de mentale weerbaarheid en mentale gezondheid van de inwoners. </text:p>
                      <text:p text:style-name="table_al">Activiteiten sluiten aan bij de landelijke aanpak ‘Mentale Gezondheid: van ons allemaal’.</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Doelgroepen</text:p>
            <text:section text:name="artikel_id1-3-2-2-3-2" text:style-name="artikel">
              <text:p text:style-name="artikel_kop_titel"><text:span text:style-name="artikel_kop_label">Artikel</text:span> <text:span text:style-name="artikel_kop_nr">3 </text:span> Doelgroepen</text:p>
              <text:p text:style-name="al">In het Integraal Plan zijn de volgende doelgroepen opgenomen:</text:p>
              <text:list text:style-name="id1-3-2-2-3-2-3">
                <text:list-item text:style-override="id1-3-2-2-3-2-3-1">
                  <text:number>1.</text:number>
                  <text:p text:style-name="al">Inwoners die moeite hebben met rondkomen;</text:p>
                </text:list-item>
                <text:list-item text:style-override="id1-3-2-2-3-2-3-2">
                  <text:number>2.</text:number>
                  <text:p text:style-name="al">Jongeren</text:p>
                </text:list-item>
                <text:list-item text:style-override="id1-3-2-2-3-2-3-3">
                  <text:number>3.</text:number>
                  <text:p text:style-name="al">Ouderen</text:p>
                </text:list-item>
                <text:list-item text:style-override="id1-3-2-2-3-2-3-4">
                  <text:number>4.</text:number>
                  <text:p text:style-name="al">Mensen met overgewicht</text:p>
                </text:list-item>
                <text:list-item text:style-override="id1-3-2-2-3-2-3-5">
                  <text:number>5.</text:number>
                  <text:p text:style-name="al">(Jonge) mantelzorgers</text:p>
                </text:list-item>
              </text:list>
            </text:section>
            <text:p text:style-name="hoofdstuk_bottom"/>
          </text:section>
          <text:section text:name="hoofdstuk_id1-3-2-2-4" text:style-name="hoofdstuk">
            <text:p text:style-name="hoofdstuk_kop"><text:span text:style-name="label">Hoofdstuk</text:span> <text:span text:style-name="nr">4</text:span> Aanvragen, beoordeling en berekening subsidies</text:p>
            <text:section text:name="artikel_id1-3-2-2-4-2" text:style-name="artikel">
              <text:p text:style-name="artikel_kop_titel"><text:span text:style-name="artikel_kop_label">Artikel</text:span> <text:span text:style-name="artikel_kop_nr">4.1</text:span> Aanvragen</text:p>
              <text:p text:style-name="al">Een GALA subsidie aanvragen kan door middel van het digitale aanvraagformulier. Bij de aanvraag is het nodig om een activiteitenplan en begroting toe te voegen. Daarin geef je onder andere aan: voor welke activiteit(en) je subsidie aanvraagt, wat je met de activiteit wilt bereiken, hoe de activiteit wordt uitgevoerd, wat de kosten zijn en welke partners je erbij betrekt.</text:p>
            </text:section>
            <text:section text:name="artikel_id1-3-2-2-4-3" text:style-name="artikel">
              <text:p text:style-name="artikel_kop_titel"><text:span text:style-name="artikel_kop_label">Artikel</text:span> <text:span text:style-name="artikel_kop_nr">4.2</text:span> Beoordeling</text:p>
              <text:list text:style-name="id1-3-2-2-4-3-2">
                <text:list-item text:style-override="id1-3-2-2-4-3-2">
                  <text:number>1.</text:number>
                  <text:p text:style-name="al">Het college beoordeelt de subsidieaanvraag op basis van het activiteitenplan, de begroting, de voorwaarden uit deze subsidieregeling en de door het rijk beschikbaar gestelde financiële middelen (het subsidieplafond). Beoordeeld wordt of de activiteit bijdraagt aan één of meerdere doelstellingen en onderdelen zoals genoemd in artikel 2;</text:p>
                </text:list-item>
                <text:list-item text:style-override="id1-3-2-2-4-3-3">
                  <text:number>2.</text:number>
                  <text:p text:style-name="al">De subsidieaanvraag dient minimaal 4 weken vóór aanvang van de activiteit te worden ingediend, middels een daartoe door burgemeester en wethouders vastgesteld aanvraagformulier;</text:p>
                </text:list-item>
                <text:list-item text:style-override="id1-3-2-2-4-3-4">
                  <text:number>3.</text:number>
                  <text:p text:style-name="al">In afwijking van voorgaande lid, geldt voor aanvragen die betrekking hebben op het Lokaal Sportakkoord het volgende:</text:p>
                  <text:list text:style-name="id1-3-2-2-4-3-4-3">
                    <text:list-item text:style-override="id1-3-2-2-4-3-4-3-1">
                      <text:number/>
                      <text:p text:style-name="al">Aanvragen voor | Worden beoordeeld op:</text:p>
                      <text:p text:style-name="al">7 maart - 14 maart</text:p>
                      <text:p text:style-name="al">30 mei - 6 juni</text:p>
                      <text:p text:style-name="al">oktober - 10 oktober</text:p>
                      <text:p text:style-name="al">21 november - 28 november</text:p>
                    </text:list-item>
                  </text:list>
                </text:list-item>
                <text:list-item text:style-override="id1-3-2-2-4-3-5">
                  <text:number>4.</text:number>
                  <text:p text:style-name="al">De aanvragen moeten uiterlijk vóór 1 november van het jaar waarop de subsidie betrekking heeft worden ingediend. De activiteit dient plaats te vinden dan wel te starten in datzelfde jaar;</text:p>
                </text:list-item>
                <text:list-item text:style-override="id1-3-2-2-4-3-6">
                  <text:number>5.</text:number>
                  <text:p text:style-name="al">De aanvragen worden behandeld op volgorde van binnenkomst en zolang het subsidieplafond per onderdeel, zoals benoemd in artikel 4.3, nog niet is bereikt. Bij ontvangst op dezelfde dag wordt de volgorde van behandeling bepaald door loting;</text:p>
                </text:list-item>
                <text:list-item text:style-override="id1-3-2-2-4-3-7">
                  <text:number>6.</text:number>
                  <text:p text:style-name="al">Het college beslist, in afwijking van artikel 7 van de Algemene Subsidieverordening, binnen 6 weken na ontvangst van de volledige aanvraag;</text:p>
                </text:list-item>
              </text:list>
            </text:section>
            <text:section text:name="artikel_id1-3-2-2-4-4" text:style-name="artikel">
              <text:p text:style-name="artikel_kop_titel"><text:span text:style-name="artikel_kop_label">Artikel</text:span> <text:span text:style-name="artikel_kop_nr">4.3</text:span> Berekening van de subsidie</text:p>
              <text:list text:style-name="id1-3-2-2-4-4-2">
                <text:list-item text:style-override="id1-3-2-2-4-4-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4-4-3">
                  <text:number>2.</text:number>
                  <text:p text:style-name="al">Uitgangspunt is dat bij de kostprijs rekening wordt gehouden met een onderbouwd marktconform tarief van de professional.</text:p>
                </text:list-item>
                <text:list-item text:style-override="id1-3-2-2-4-4-4">
                  <text:number>3.</text:number>
                  <text:p text:style-name="al">De subsidie bedraagt nooit meer dan het begrotingstekort.</text:p>
                </text:list-item>
                <text:list-item text:style-override="id1-3-2-2-4-4-5">
                  <text:number>4.</text:number>
                  <text:p text:style-name="al">Aanvragen voor reguliere activiteiten, loonkosten, exploitatiekosten of activiteiten die al gestart zijn en op een andere wijze gefinancierd worden, kunnen niet worden toegekend.</text:p>
                </text:list-item>
              </text:list>
            </text:section>
            <text:section text:name="artikel_id1-3-2-2-4-5" text:style-name="artikel">
              <text:p text:style-name="artikel_kop_titel"><text:span text:style-name="artikel_kop_label">Artikel</text:span> <text:span text:style-name="artikel_kop_nr">4.4</text:span> Subsidieplafonds</text:p>
              <text:p text:style-name="al">Voor deze subsidieregeling gelden subsidieplafonds per jaar waarop de subsidie betrekking heeft. Subsidie wordt slechts verleend tot ten hoogste het subsidieplafond. Wanneer een aanvraag voor subsidie boven het plafond uitkomt, wordt deze afgewezen, dan wel deels toegekend tot het subsidieplafond is bereikt.</text:p>
              <text:p text:style-name="al"/>
              <text:p text:style-name="al">Voor subsidie op grond van deze regeling gelden per onderdeel onderstaande subsidieplafonds:</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Subsidieplafond 2024</text:span>
                      </text:p>
                    </table:table-cell>
                    <table:table-cell table:style-name="cell_frame_all" table:number-rows-spanned="1" table:number-columns-spanned="1">
                      <text:p text:style-name="table_al">
                        <text:span text:style-name="nadrukvet">Subsidieplafond 2025</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
                        <text:span text:style-name="nadrukvet">€ 29.000</text:span>
                      </text:p>
                    </table:table-cell>
                    <table:table-cell table:style-name="cell_frame_all" table:number-rows-spanned="1" table:number-columns-spanned="1">
                      <text:p text:style-name="table_al">
                        <text:span text:style-name="nadrukvet">€ 26.956</text:span>
                      </text:p>
                    </table:table-cell>
                    <table:table-cell table:style-name="cell_frame_all" table:number-rows-spanned="1" table:number-columns-spanned="1">
                      <text:p text:style-name="table_al">
                        <text:span text:style-name="nadrukvet">€ 26.956</text:span>
                      </text:p>
                    </table:table-cell>
                  </table:table-row>
                  <table:table-row table:style-name="row">
                    <table:table-cell table:style-name="cell_frame_all" table:number-rows-spanned="1" table:number-columns-spanned="1">
                      <text:p text:style-name="table_al">Aanpak overgewicht</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23.587</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text:span text:style-name="nadrukvet">€ 52.463</text:span>
                      </text:p>
                    </table:table-cell>
                    <table:table-cell table:style-name="cell_frame_all" table:number-rows-spanned="1" table:number-columns-spanned="1">
                      <text:p text:style-name="table_al">
                        <text:span text:style-name="nadrukvet">€ 64.021</text:span>
                      </text:p>
                    </table:table-cell>
                    <table:table-cell table:style-name="cell_frame_all" table:number-rows-spanned="1" table:number-columns-spanned="1">
                      <text:p text:style-name="table_al">
                        <text:span text:style-name="nadrukvet">€ 66.014</text:span>
                      </text:p>
                    </table:table-cell>
                  </table:table-row>
                  <table:table-row table:style-name="row">
                    <table:table-cell table:style-name="cell_frame_all" table:number-rows-spanned="1" table:number-columns-spanned="1">
                      <text:p text:style-name="table_al">Vroegsignalering alcoholproblematiek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3.369</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
                        <text:span text:style-name="nadrukvet">€ 0 </text:span>
                      </text:p>
                    </table:table-cell>
                    <table:table-cell table:style-name="cell_frame_all" table:number-rows-spanned="1" table:number-columns-spanned="1">
                      <text:p text:style-name="table_al">
                        <text:span text:style-name="nadrukvet">€ 48.521 </text:span>
                      </text:p>
                    </table:table-cell>
                    <table:table-cell table:style-name="cell_frame_all" table:number-rows-spanned="1" table:number-columns-spanned="1">
                      <text:p text:style-name="table_al">
                        <text:span text:style-name="nadrukvet">€ 36.375 </text:span>
                      </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
                        <text:span text:style-name="nadrukvet">€ 3.543</text:span>
                      </text:p>
                    </table:table-cell>
                    <table:table-cell table:style-name="cell_frame_all" table:number-rows-spanned="1" table:number-columns-spanned="1">
                      <text:p text:style-name="table_al">
                        <text:span text:style-name="nadrukvet">€ 4.714</text:span>
                      </text:p>
                    </table:table-cell>
                    <table:table-cell table:style-name="cell_frame_all" table:number-rows-spanned="1" table:number-columns-spanned="1">
                      <text:p text:style-name="table_al">
                        <text:span text:style-name="nadrukvet">€ 9.125 </text:span>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0.782</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
                        <text:span text:style-name="nadrukvet">€ 10.634</text:span>
                      </text:p>
                    </table:table-cell>
                    <table:table-cell table:style-name="cell_frame_all" table:number-rows-spanned="1" table:number-columns-spanned="1">
                      <text:p text:style-name="table_al">
                        <text:span text:style-name="nadrukvet">€ 17.521</text:span>
                      </text:p>
                    </table:table-cell>
                    <table:table-cell table:style-name="cell_frame_all" table:number-rows-spanned="1" table:number-columns-spanned="1">
                      <text:p text:style-name="table_al">
                        <text:span text:style-name="nadrukvet">€ 13.472</text:span>
                      </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ext:span text:style-name="nadrukvet">€ 14.010</text:span>
                      </text:p>
                    </table:table-cell>
                    <table:table-cell table:style-name="cell_frame_all" table:number-rows-spanned="1" table:number-columns-spanned="1">
                      <text:p text:style-name="table_al">
                        <text:span text:style-name="nadrukvet">€ 13.478</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5.500</text:span>
                      </text:p>
                    </table:table-cell>
                    <table:table-cell table:style-name="cell_frame_all" table:number-rows-spanned="1" table:number-columns-spanned="1">
                      <text:p text:style-name="table_al">
                        <text:span text:style-name="nadrukvet">€ 18.188</text:span>
                      </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text:span text:style-name="nadrukvet">€ 18.215</text:span>
                      </text:p>
                    </table:table-cell>
                    <table:table-cell table:style-name="cell_frame_all" table:number-rows-spanned="1" table:number-columns-spanned="1">
                      <text:p text:style-name="table_al">
                        <text:span text:style-name="nadrukvet">€ 6.739</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127.865</text:span>
                      </text:p>
                    </table:table-cell>
                    <table:table-cell table:style-name="cell_frame_all" table:number-rows-spanned="1" table:number-columns-spanned="1">
                      <text:p text:style-name="table_al">
                        <text:span text:style-name="nadrukvet">€ 235.188</text:span>
                      </text:p>
                    </table:table-cell>
                    <table:table-cell table:style-name="cell_frame_all" table:number-rows-spanned="1" table:number-columns-spanned="1">
                      <text:p text:style-name="table_al">
                        <text:span text:style-name="nadrukvet">€ 170.130 </text:span>
                      </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4.5</text:span> Verantwoording en vaststelling van de subsidie</text:p>
              <text:p text:style-name="al">Verantwoording van de subsidies gebeurt conform het gestelde daarover in artikel 17, 18, 19 en 20 van de ‘Algemene Subsidieverordening gemeente Zundert 2020’.</text:p>
              <text:p text:style-name="al"/>
              <text:p text:style-name="al">Bij het besluit tot verlenen van subsidie geeft het college aan op welke wijze de verantwoording van de te ontvangen subsidie plaatsvindt.</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 </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5-3" text:style-name="artikel">
              <text:p text:style-name="artikel_kop_titel"><text:span text:style-name="artikel_kop_label">Artikel</text:span> <text:span text:style-name="artikel_kop_nr">5.2</text:span> Inwerkingtreding </text:p>
              <text:p text:style-name="al">De Subsidieregeling GALA gemeente Zundert 2024-2026 treedt in werking op de eerste dag na die van de bekendmaking en vervalt met ingang van 31 december 2026. De regeling blijft van kracht voor besluiten die op grond van deze regeling zijn genomen.</text:p>
            </text:section>
            <text:section text:name="artikel_id1-3-2-2-5-4" text:style-name="artikel">
              <text:p text:style-name="artikel_kop_titel"><text:span text:style-name="artikel_kop_label">Artikel</text:span> <text:span text:style-name="artikel_kop_nr">5.3</text:span> Citeertitel </text:p>
              <text:p text:style-name="al">Deze nadere regels worden aangehaald als Subsidieregeling GALA gemeente Zundert 2024-2026.</text:p>
            </text:section>
            <text:p text:style-name="hoofdstuk_bottom"/>
          </text:section>
        </text:section>
        <text:section text:name="regeling-sluiting_id1-3-2-3" text:style-name="regeling-sluiting">
          <text:section text:name="ondertekening_id1-3-2-3-1">
            <text:p><text:span text:style-name="functie">Aldus besloten in de vergadering van 17-09-2024</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6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4-09-01</meta:user-defined>
    <meta:user-defined meta:name="DC.source">Algemene Subsidieverordening gemeente Zundert 2020]|[https://lokaleregelgeving.overheid.nl/CVDR640717/2</meta:user-defined>
    <meta:user-defined meta:name="OVERHEIDop.referentienummer">Z24-002445</meta:user-defined>
    <meta:user-defined meta:name="DCTERMS.alternative">Subsidieregeling GALA gemeente Zundert 2024-2026</meta:user-defined>
    <dc:language>nl</dc:language>
    <meta:user-defined meta:name="OVERHEIDop.locatietype/OVERHEIDop.gebiedsmarkering">Gemeente</meta:user-defined>
    <meta:user-defined meta:name="DC.title">Subsidieregeling GALA gemeente Zundert 2024-2026</meta:user-defined>
    <meta:user-defined meta:name="DCTERMS.W3CDTF/DCTERMS.available">2024-10-16</meta:user-defined>
    <meta:user-defined meta:name="DCTERMS.W3CDTF/OVERHEIDop.jaargang">2024</meta:user-defined>
    <meta:user-defined meta:name="OVERHEIDop.publicationIssue">434625</meta:user-defined>
    <meta:user-defined meta:name="OVERHEIDop.betreftRegeling">CVDR725540_1</meta:user-defined>
    <meta:user-defined meta:name="xs:date/OVERHEIDop.startdatum">2024-10-17</meta:user-defined>
    <meta:user-defined meta:name="xs:date/OVERHEIDop.einddatum">2026-12-31</meta:user-defined>
    <meta:user-defined meta:name="OVERHEIDop.GmbID/DC.identifier">gmb-2024-434625</meta:user-defined>
    <meta:user-defined meta:name="OVERHEIDop.versieInformatie"/>
  </office:meta>
</office:document-meta>
</file>