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oprichten van een opslaglocatie en afwijken van het omgevingsplan, Kasteelweg ter hoogte van nummer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oktober 2024.</text:p>
            <text:p text:style-name="common-al">
            <text:span text:style-name="nadrukvet">Dossiernummer: </text:span>Z2024-00006640</text:p>
            <text:p text:style-name="common-al">
            <text:span text:style-name="nadrukvet">Omschrijving: </text:span>het tijdelijk oprichten van een opslaglocatie en afwijken van het omgevingsplan</text:p>
            <text:p text:style-name="common-al">
            <text:span text:style-name="nadrukvet">Locatie: </text:span>Kasteelweg ter hoogte van nummer 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Zakelijke informatie</text:span>
          </text:p>
            <text:p text:style-name="common-al">Sprake van Bopa ex art. 8.0a lid 2 Bkl, inzake de omgevingsplanactiviteit voor bouwwerken en het gebruiken van grond voor opslag van goederen/materiaa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6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40</meta:user-defined>
    <meta:user-defined meta:name="DCTERMS.abstract">Betreft: Beschikking op aanvraag op locatie Kasteelweg ter hoogte van nummer 4 te De Lier</meta:user-defined>
    <dc:language>nl</dc:language>
    <meta:user-defined meta:name="DC.title">Beschikking op aanvraag voor het tijdelijk oprichten van een opslaglocatie en afwijken van het omgevingsplan, Kasteelweg ter hoogte van nummer 4 te De Lier</meta:user-defined>
    <meta:user-defined meta:name="OVERHEIDop.datumEindeReactietermijn">2024-11-22</meta:user-defined>
    <meta:user-defined meta:name="OVERHEIDop.terinzageleggingBG">https://jeleefomgeving.nl/inzien/812579446/ac813475-87cb-11ef-a341-00505601200c</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293</meta:user-defined>
    <meta:user-defined meta:name="OVERHEIDop.publicationIssue">434622</meta:user-defined>
    <meta:user-defined meta:name="OVERHEIDop.GmbID/DC.identifier">gmb-2024-434622</meta:user-defined>
    <meta:user-defined meta:name="OVERHEIDop.versieInformatie"/>
  </office:meta>
</office:document-meta>
</file>