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Borneo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10-2024  een besluit verzonden op de aanvraag met zaaknummer 2024-152793 voor het kappen van één boom op locatie Borneo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61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52793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één boom,Borneo te Zoetermee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18</meta:user-defined>
    <meta:user-defined meta:name="OVERHEIDop.GmbID/DC.identifier">gmb-2024-434618</meta:user-defined>
    <meta:user-defined meta:name="OVERHEIDop.versieInformatie"/>
  </office:meta>
</office:document-meta>
</file>