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bomen ivm herinrichting Oud Overdie, Oud Overd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 Overdie<text:span text:style-name="nadrukvet">; </text:span>het kappen bomen ivm herinrichting Oud Overdie</text:p>
            <text:p text:style-name="common-al">
            
          </text:p>
            <text:p text:style-name="common-al">Datum ontvangst: 11-10-2024</text:p>
            <text:p text:style-name="common-al">Zaaknummer: 00008609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4615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1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1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60998</meta:user-defined>
    <dc:language>nl</dc:language>
    <meta:user-defined meta:name="OVERHEIDop.locatietype/OVERHEIDop.gebiedsmarkering">Vlak</meta:user-defined>
    <meta:user-defined meta:name="DC.title">Omgevingsvergunning aangevraagd: het kappen bomen ivm herinrichting Oud Overdie, Oud Overdie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615</meta:user-defined>
    <meta:user-defined meta:name="OVERHEIDop.GmbID/DC.identifier">gmb-2024-434615</meta:user-defined>
    <meta:user-defined meta:name="OVERHEIDop.versieInformatie"/>
  </office:meta>
</office:document-meta>
</file>