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6, 4471RD Wolphaartsdijk - Aanvraag omgevingsvergunning voor het verfraai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4 een aanvraag hebben ontvangen voor een omgevingsvergunning op de locatie Westerlandpolderweg 6, 4471RD Wolphaartsdijk. De aanvraag is geregistreerd onder zaaknummer Z2024-00002665. De aanvraag betreft:</text:p>
            <text:p text:style-name="common-al">het verfraai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6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5</meta:user-defined>
    <meta:user-defined meta:name="DCTERMS.abstract">Westerlandpolderweg 6, 4471RD Wolphaartsdijk - Aanvraag omgevingsvergunning voor het verfraaien van de woning</meta:user-defined>
    <dc:language>nl</dc:language>
    <meta:user-defined meta:name="OVERHEIDop.locatietype/OVERHEIDop.gebiedsmarkering">Vlak</meta:user-defined>
    <meta:user-defined meta:name="DC.title">Westerlandpolderweg 6, 4471RD Wolphaartsdijk - Aanvraag omgevingsvergunning voor het verfraaien van de woning</meta:user-defined>
    <meta:user-defined meta:name="DCTERMS.W3CDTF/DCTERMS.available">2024-10-15</meta:user-defined>
    <meta:user-defined meta:name="DCTERMS.W3CDTF/OVERHEIDop.jaargang">2024</meta:user-defined>
    <meta:user-defined meta:name="OVERHEIDop.publicationIssue">434612</meta:user-defined>
    <meta:user-defined meta:name="OVERHEIDop.GmbID/DC.identifier">gmb-2024-434612</meta:user-defined>
    <meta:user-defined meta:name="OVERHEIDop.versieInformatie"/>
  </office:meta>
</office:document-meta>
</file>