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voor de nacht van 31 december op 1 januari bij The Spot in Bussum in het kader van Oud &amp; Nieuw</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2024 (APV) een ontheffing sluitingstijd te verleend voor de nacht van 31 december op 1 januari bij The Spot in Bussum in het kader van Oud &amp; Nieuw. De ontheffing geldt van 01:00 uur tot 05:00 uur. </text:p>
            <text:p text:style-name="common-al">(verstuurd 7 okto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1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460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0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0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sluitingstijd voor de nacht van 31 december op 1 januari bij The Spot in Bussum in het kader van Oud &amp; Nieuw</meta:user-defined>
    <meta:user-defined meta:name="DCTERMS.W3CDTF/DCTERMS.available">2024-10-15</meta:user-defined>
    <meta:user-defined meta:name="DCTERMS.W3CDTF/OVERHEIDop.jaargang">2024</meta:user-defined>
    <meta:user-defined meta:name="OVERHEIDop.publicationIssue">434609</meta:user-defined>
    <meta:user-defined meta:name="OVERHEIDop.GmbID/DC.identifier">gmb-2024-434609</meta:user-defined>
    <meta:user-defined meta:name="OVERHEIDop.versieInformatie"/>
  </office:meta>
</office:document-meta>
</file>