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emeentegrond en koop van particuliere grond door middel van een ruilovereenkomst in de gemeente Cast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oornemen ruilovereenkomst met Liander N.V.</text:span> </text:p>
            <text:p text:style-name="al">De gemeente Castricum is voornemens om een perceel gelegen in de gemeente Castricum te verkopen aan Liander N.V. en een perceel te kopen van Liander N.V. door middel van een ruilovereenkomst ten behoeve van het realiseren van transformatorstations. Het betreft de onderstaande locaties:</text:p>
            <text:p text:style-name="al"/>
            <text:list text:style-name="id1-3-2-2-1-4">
              <text:list-item text:style-override="id1-3-2-2-1-4-1">
                <text:number>1.</text:number>
                <text:p text:style-name="al">De gemeente Castricum verkoopt een perceel grond aan de Middenweg/Oudeweg te Limmen, kadastraal bekend als gemeente Limmen, sectie A, nummer 4067 gedeeltelijk, ter grootte van circa 36 ca, waaraan door het Kadaster nog een voorlopige kadastrale grens en oppervlakte moet worden toegekend;</text:p>
              </text:list-item>
              <text:list-item text:style-override="id1-3-2-2-1-4-2">
                <text:number>2.</text:number>
                <text:p text:style-name="al">De gemeente Castricum koopt een perceel grond aan de Oranjezon nummer 6A te Limmen, kadastraal bekend als gemeente Limmen, nummer 3129 gedeeltelijk, ter grootte van circa 23 ca, waaraan door het Kadaster nog een voorlopige kadastrale grens en oppervlakte moet worden toegekend. </text:p>
              </text:list-item>
            </text:list>
            <text:p text:style-name="al">
            <text:span text:style-name="nadrukvet">Motivatie</text:span>
          </text:p>
            <text:p text:style-name="al">Naar de mening van de gemeente staat vast dat Liander N.V. (hierna: wederpartij) kan worden aangemerkt als enige serieuze gegadigde omdat:</text:p>
            <text:list text:style-name="id1-3-2-2-1-7">
              <text:list-item text:style-override="id1-3-2-2-1-7-1">
                <text:number>1.</text:number>
                <text:p text:style-name="al">door de gemeente met wederpartij een overeenkomst is gesloten om in de gemeente Castricum de stroomvoorziening voor haar inwoners te garanderen;</text:p>
              </text:list-item>
              <text:list-item text:style-override="id1-3-2-2-1-7-2">
                <text:number>2.</text:number>
                <text:p text:style-name="al">de wederpartij in het kader van de noodzakelijke netverzwaring een transformatorstation wenst te plaatsen om aan deze garantie te kunnen voldoen.</text:p>
              </text:list-item>
            </text:list>
            <text:p text:style-name="al">Het feit dat een voornemen tot verkoop en koop van percelen door middel van een ruilovereenkomst bekend wordt gemaakt betekent niet dat de gemeente al definitief tot effectuering van de voorgenomen ruilovereenkomst heeft besloten. Ook betekent het niet dat met de wederpartij overeenstemming is bereikt of zeker is dat er overeenstemming zal worden bereikt.<text:span text:style-name="nadrukvet"/></text:p>
            <text:p text:style-name="al">
            <text:span text:style-name="nadrukve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en koop van percelen door middel van een ruilovereenkomst in de gemeente Castricum”.</text:p>
            <text:p text:style-name="al"/>
            <text:p text:style-name="al">Bij gebreke van een tijdig en gemotiveerd bericht binnen de vervaltermijn, geeft de gemeente uitvoering aan haar voornemen.</text:p>
            <text:p text:style-name="al"/>
            <text:p text:style-name="al">Met deze publicatie geeft de gemeente Uitgeest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5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Burgerlijk recht</meta:user-defined>
    <meta:user-defined meta:name="OVERHEIDop.referentienummer">RIBAK</meta:user-defined>
    <meta:user-defined meta:name="DCTERMS.abstract">Voornemen tot verkoop gemeentegrond en koop van particuliere grond door middel van een ruilovereenkomst in de gemeente Castricum</meta:user-defined>
    <dc:language>nl</dc:language>
    <meta:user-defined meta:name="OVERHEIDop.locatietype/OVERHEIDop.gebiedsmarkering">Gemeente</meta:user-defined>
    <meta:user-defined meta:name="DC.title">Voornemen tot verkoop gemeentegrond en koop van particuliere grond door middel van een ruilovereenkomst in de gemeente Castricum</meta:user-defined>
    <meta:user-defined meta:name="DCTERMS.W3CDTF/DCTERMS.available">2024-10-15</meta:user-defined>
    <meta:user-defined meta:name="DCTERMS.W3CDTF/OVERHEIDop.jaargang">2024</meta:user-defined>
    <meta:user-defined meta:name="OVERHEIDop.publicationIssue">434595</meta:user-defined>
    <meta:user-defined meta:name="OVERHEIDop.GmbID/DC.identifier">gmb-2024-434595</meta:user-defined>
    <meta:user-defined meta:name="OVERHEIDop.versieInformatie"/>
  </office:meta>
</office:document-meta>
</file>