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legaliseren van een reeds geplaatste dakkapel aan de voorgevel, Kuipersweg 3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plaatste dakkapel aan de voorgevel, Kuipersweg 39, Buitenpost</text:p>
            <text:p text:style-name="common-al">Kuipersweg 39, Buitenpost</text:p>
            <text:p text:style-name="common-al">Zaaknummer: 59120294</text:p>
            <text:p text:style-name="common-al">het legaliseren van een reeds geplaatste dakkapel aan de voorgevel</text:p>
            <text:p text:style-name="common-al">Datum ontvangst: 1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45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legaliseren van een reeds geplaatste dakkapel aan de voorgevel, Kuipersweg 39, Buitenpo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91</meta:user-defined>
    <meta:user-defined meta:name="OVERHEIDop.GmbID/DC.identifier">gmb-2024-434591</meta:user-defined>
    <meta:user-defined meta:name="OVERHEIDop.versieInformatie"/>
  </office:meta>
</office:document-meta>
</file>