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4, Flaasdijk 5 5131 PC</text:span>
          </text:p>
            <text:p text:style-name="common-al">saneren asbest</text:p>
            <text:p text:style-name="common-al"/>
            <text:p text:style-name="last-al">Het indienen van bezwaar of beroep is niet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59</meta:user-defined>
    <meta:user-defined meta:name="OVERHEIDop.GmbID/DC.identifier">gmb-2024-43459</meta:user-defined>
    <meta:user-defined meta:name="OVERHEIDop.versieInformatie"/>
  </office:meta>
</office:document-meta>
</file>