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 Markt 97, 2801GR Gouda</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Omgevingsdienst Midden-Holland (ODMH) namens gemeente Gouda een besluit genomen op de aanvraag met kenmerk 2024-00020595. Het gaat over het monteren van gevelreclame een airco en een raamsticker op de locatie Nieuwe Markt 97, 2801GR Gouda. De vergunning is vrijgesteld (vergunningsvrij). De werkzaamheden zijn namelijk niet vergunningsplichtig.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nov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458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8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8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0595</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Nieuwe Markt 97, 2801GR Gouda</meta:user-defined>
    <meta:user-defined meta:name="DCTERMS.W3CDTF/DCTERMS.available">2024-10-15</meta:user-defined>
    <meta:user-defined meta:name="DCTERMS.W3CDTF/OVERHEIDop.jaargang">2024</meta:user-defined>
    <meta:user-defined meta:name="OVERHEIDop.publicationIssue">434588</meta:user-defined>
    <meta:user-defined meta:name="OVERHEIDop.GmbID/DC.identifier">gmb-2024-434588</meta:user-defined>
    <meta:user-defined meta:name="OVERHEIDop.versieInformatie"/>
  </office:meta>
</office:document-meta>
</file>