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aan Musstraat te Vlaardingen </text:p>
      <text:section text:name="regeling_id1-3-2" text:style-name="regeling">
        <text:section text:name="aanhef_id1-3-2-1" text:style-name="aanhef">
          <text:section text:name="context_id1-3-2-1-1" text:style-name="context">
            <text:p text:style-name="context.al">Nr. 2001687 </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3 en het Ondermandaatbesluit Ambtenar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dat, in de deelnemende gemeenten gevestigde burgers/bedrijven, verzoeken kunnen worden gedaan tot uitbreiding van het openbare laadnetwerk;</text:p>
              </text:list-item>
              <text:list-item text:style-override="id1-3-2-1-3-9-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dat in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 dat:</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dat binnen een loopafstand van 200 meter van het adres van de indiener reeds een oplaadobject in de openbare ruimte aanwezig is met 1 oplaadvak</text:p>
              </text:list-item>
              <text:list-item text:style-override="id1-3-2-1-3-12-3">
                <text:number>•</text:number>
                <text:p text:style-name="al">dat het verwachte gebruik van dit aanwezige oplaadobject minimaal 4000 kWh per jaar is en het bestemmen van het tweede parkeervak tot oplaadvak daarmee geïndiceerd is;</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de tweede parkeerplaats op de oplaadlocatie aan de Musstraat nabij nr. 24,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Er zijn geen indicaties dat het aanwijzen van de  tweede parkeerplaats op de oplaadlocatie Musstraat leidt tot onevenredige parkeerhinder voor overige weggebruikers.</text:p>
              </text:list-item>
              <text:list-item text:style-override="id1-3-2-1-3-18-3">
                <text:number>•</text:number>
                <text:p text:style-name="al">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0">
              <text:list-item text:style-override="id1-3-2-1-3-20-1">
                <text:number>•</text:number>
                <text:p text:style-name="al">Bij de voorbereiding van dit besluit is gehandeld overeenkomstig de zorgvuldigheid die op grond van artikel 3:1 van de Algemene wet bestuursrecht ten aan 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e tweede parkeerplaats van de oplaadlocatie aan de Musstraat, nabij nr. 24, aan te wijzen als parkeerplaats voor het opladen van elektrische voertuigen. </text:p>
              </text:list-item>
              <text:list-item text:style-override="id1-3-2-2-1-1-2">
                <text:number>2.</text:number>
                <text:p text:style-name="al">Dit besluit kenbaar te maken aan de weggebruikers door middel van het reeds geplaatste verkeersbord E4 uit bijlage I van het Reglement verkeersregels en verkeerstekens 1990 met onderbord met daarop de tekst: ‘Opladen elektrische voertuigen’ en twee pijlen wijzend naar de oplaadvakken.</text:p>
              </text:list-item>
              <text:list-item text:style-override="id1-3-2-2-1-1-3">
                <text:number>3.</text:number>
                <text:p text:style-name="al">Te bepalen dat dit verkeersbesluit in werking treedt op de dag van bekendmaking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4 oktober 2024 </text:span>
          </text:p>
          </text:section>
          <text:section text:name="ondertekening_id1-3-2-3-2">
            <text:p><text:span text:style-name="functie">Namens burgemeester en wethouders van Vlaardingen,</text:span></text:p>
          </text:section>
          <text:section text:name="ondertekening_id1-3-2-3-3">
            <text:p><text:span text:style-name="functie">B. Huzen</text:span></text:p>
            <text:p><text:span text:style-name="functie">Teammanager Beheer Openbare Ruimte</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458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8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8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parkeerplaats voor het opladen van elektrische voertuigen - Musstraat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1687</meta:user-defined>
    <meta:user-defined meta:name="OVERHEIDop.verkeersbordcode">E4</meta:user-defined>
    <dc:language>nl</dc:language>
    <meta:user-defined meta:name="OVERHEIDop.locatietype/OVERHEIDop.gebiedsmarkering">Adres</meta:user-defined>
    <meta:user-defined meta:name="DC.title">Verkeersbesluit voor het aanwijzen van een parkeerplaats voor het opladen van elektrische voertuigen aan Musstraat te Vlaardingen</meta:user-defined>
    <meta:user-defined meta:name="DCTERMS.W3CDTF/DCTERMS.available">2024-10-16</meta:user-defined>
    <meta:user-defined meta:name="DCTERMS.W3CDTF/OVERHEIDop.jaargang">2024</meta:user-defined>
    <meta:user-defined meta:name="OVERHEIDop.publicationIssue">434586</meta:user-defined>
    <meta:user-defined meta:name="OVERHEIDop.GmbID/DC.identifier">gmb-2024-434586</meta:user-defined>
    <meta:user-defined meta:name="OVERHEIDop.versieInformatie"/>
  </office:meta>
</office:document-meta>
</file>