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1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3-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3-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3-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3-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3-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3-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3-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3-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3-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3-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3-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3-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3-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3-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3-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3-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3-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3-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3-5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3-5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1-3-5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3-59">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1-3-60">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1-3-6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3-6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office:automatic-styles>
  <office:body>
    <office:text>
      <text:p text:style-name="new_page_staatscourant"/>
      <text:p text:style-name="single-kop-titel">Ontheffing openingstijden voor het Amsterdam Dance Event 2024</text:p>
      <text:section text:name="regeling_id1-3-2" text:style-name="regeling">
        <text:section text:name="aanhef_id1-3-2-1" text:style-name="aanhef">
          <text:section text:name="preambule_id1-3-2-1-1" text:style-name="preambule">
            <text:p text:style-name="al">De burgmeester van Amsterdam</text:p>
            <text:p text:style-name="al"/>
            <text:p text:style-name="al">Gelet op de artikelen 3.15 vijfde lid, 2.47 eerste lid, 2.44 eerste lid en 5.6 tweede lid onder c van de Algemene Plaatselijke Verordening 2008;</text:p>
            <text:p text:style-name="al"/>
            <text:p text:style-name="al">Gelet op het op 31 juli 2024 vastgestelde ‘Beleid ten aanzien van horeca en evenementen tijdens het Amsterdam Dance Event 2024’ waarbij is bepaald dat;</text:p>
            <text:p text:style-name="al"/>
            <text:list text:style-name="id1-3-2-1-1-7">
              <text:list-item text:style-override="id1-3-2-1-1-7-1">
                <text:number>I.</text:number>
                <text:p text:style-name="al">een ontheffing van de openingstijden wordt verleend aan horecabedrijven die voldoen aan de volgende voorwaarden;</text:p>
                <text:list text:style-name="id1-3-2-1-1-7-1-3">
                  <text:list-item text:style-override="id1-3-2-1-1-7-1-3-1">
                    <text:number>1.</text:number>
                    <text:p text:style-name="al">het horecabedrijf beschikt over een geldige exploitatievergunning voor een horecabedrijf;</text:p>
                  </text:list-item>
                  <text:list-item text:style-override="id1-3-2-1-1-7-1-3-2">
                    <text:number>2.</text:number>
                    <text:p text:style-name="al">het horecabedrijf beschikt over een door de gemeente goedgekeurd veiligheidsplan voor het organiseren van dance events; </text:p>
                  </text:list-item>
                  <text:list-item text:style-override="id1-3-2-1-1-7-1-3-3">
                    <text:number>3.</text:number>
                    <text:p text:style-name="al">het horecabedrijf beschikt over een omgevingsvergunning brandveilig gebruik of door de gemeente goedgekeurde gebruiksmelding voor het brandveilig gebruik van het gebouw of bouwwerk waar het dance event plaatsvindt;</text:p>
                  </text:list-item>
                  <text:list-item text:style-override="id1-3-2-1-1-7-1-3-4">
                    <text:number>4.</text:number>
                    <text:p text:style-name="al">het horecabedrijf staat op de definitieve lijst met deelnemers aan het ADE Nighttime festivalprogramma, zoals die door stichting ADE wordt ingeleverd bij de gemeente;</text:p>
                  </text:list-item>
                  <text:list-item text:style-override="id1-3-2-1-1-7-1-3-5">
                    <text:number>5.</text:number>
                    <text:p text:style-name="al">de exploitant of een leidinggevende van het horecabedrijf is aanwezig geweest op de informatiebijeenkomst, die voorafgaand aan het ADE gezamenlijk wordt georganiseerd door stichting ADE, Jellinek en de gemeente;</text:p>
                  </text:list-item>
                  <text:list-item text:style-override="id1-3-2-1-1-7-1-3-6">
                    <text:number>6.</text:number>
                    <text:p text:style-name="al">het horecabedrijf heeft uiterlijk op 30 september 2024 een schriftelijk verzoek ingediend om opgenomen te worden in de ontheffing van de openingstijden door een e-mail te sturen naar <text:a xlink:href="mailto:horeca.oov@amsterdam.nl" xlink:type="simple"><text:span text:style-name="nadrukondlijn">horeca.oov@amsterdam.nl</text:span></text:a> met de naam en het adres van het horecabedrijf zoals vermeld in de exploitatievergunning. </text:p>
                  </text:list-item>
                </text:list>
              </text:list-item>
              <text:list-item text:style-override="id1-3-2-1-1-7-2">
                <text:number>II.</text:number>
                <text:p text:style-name="al">horecabedrijven die twee jaar achter elkaar een formele bestuurlijke waarschuwing of maatregel hebben gekregen voor een overtreding van de Nadere regels dance events in horeca dan wel voor een overtreding van de Wet Milieubeheer en het Besluit algemene regels voor inrichtingen milieubeheer met betrekking tot muziekgeluid tijdens het ADE, worden uitgesloten van de ontheffing;</text:p>
              </text:list-item>
              <text:list-item text:style-override="id1-3-2-1-1-7-3">
                <text:number>III.</text:number>
                <text:p text:style-name="al">horecabedrijven waarop een stap twee van de <text:span text:style-name="nadrukcur">Handhavingsstrategie muziekgeluid horeca (2018)</text:span> en/of de <text:span text:style-name="nadrukcur">Handhavingsstrategie Horeca en slijterijen (2013)</text:span> van kracht is voor het overtreden van <text:span text:style-name="nadrukcur">geluidsvoorschriften en/of sluitingstijden</text:span>, worden uitgesloten van de ontheffing (peildatum 1 oktober 2024);</text:p>
              </text:list-item>
            </text:list>
            <text:p text:style-name="al">Overwegende dat:</text:p>
            <text:p text:style-name="al"/>
            <text:list text:style-name="id1-3-2-1-1-10">
              <text:list-item text:style-override="id1-3-2-1-1-10-1">
                <text:number>•</text:number>
                <text:p text:style-name="al">de lijst met deelnemers aan het officiële ADE festivalprogramma van stichting ADE is ontvangen;</text:p>
              </text:list-item>
              <text:list-item text:style-override="id1-3-2-1-1-10-2">
                <text:number>•</text:number>
                <text:p text:style-name="al">Op 17 en 30 september 2024 Informatiebijeenkomsten voor personeel zijn georganiseerd voor (horeca)bedrijven die deelnemen aan het ADE;</text:p>
              </text:list-item>
              <text:list-item text:style-override="id1-3-2-1-1-10-3">
                <text:number>•</text:number>
                <text:p text:style-name="al">de deelnemerslijst van het ADE festivalprogramma is gecontroleerd op de voorwaarden zoals gesteld onder I, II en III;</text:p>
              </text:list-item>
              <text:list-item text:style-override="id1-3-2-1-1-10-4">
                <text:number>•</text:number>
                <text:p text:style-name="al">de deelnemers zelf verantwoordelijk blijven voor de naleving van de voorschriften uit onder andere de exploitatie- en alcoholwetvergunning, het veiligheidsplan, voorschriften m.b.t. brandveiligheid, maximaal aantal toegestane bezoekers en geluid etc.; </text:p>
              </text:list-item>
            </text:list>
            <text:p text:style-name="al">Brengt ter algemene kennis dat zij heeft besloten:</text:p>
            <text:list text:style-name="id1-3-2-1-1-12">
              <text:list-item text:style-override="id1-3-2-1-1-12-1">
                <text:number>I.</text:number>
                <text:p text:style-name="al">een ontheffing van de openingstijden te verlenen aan de exploitanten van de horecabedrijven die zijn vermeld op onderstaande lijst ten behoeve van die horecabedrijven: </text:p>
              </text:list-item>
              <text:list-item text:style-override="id1-3-2-1-1-12-2">
                <text:number>II.</text:number>
                <text:p text:style-name="al">dat deze ontheffing enkel geldt voor de nachten dat deze horecabedrijven zijn opgenomen in de officiële planning van het ADE 2024 (zoals aangeleverd bij de gemeente door ADE en vermeld op de ADE website), in de periode die begint in de nacht van woensdag 16 op donderdag 17 oktober 2024 en eindigt op zondag 20 oktober 2024 om 23.59 uur;</text:p>
              </text:list-item>
              <text:list-item text:style-override="id1-3-2-1-1-12-3">
                <text:number>III.</text:number>
                <text:p text:style-name="al">dat de ontheffing inhoudt dat deze bedrijven tot uiterlijk 08.00 uur hun zaak geopend mogen houden;</text:p>
              </text:list-item>
              <text:list-item text:style-override="id1-3-2-1-1-12-4">
                <text:number>IV.</text:number>
                <text:p text:style-name="al">dat bij het toepassen van de onderhavige ontheffing, tussen 06.00 en 08.00 uur een venstertijd geldt, waarin er geen nieuwe bezoekers meer mogen worden toegelaten;</text:p>
              </text:list-item>
              <text:list-item text:style-override="id1-3-2-1-1-12-5">
                <text:number>V.</text:number>
                <text:p text:style-name="al">dat horecabedrijven die van deze ontheffing gebruik maken de omwonenden moeten informeren met een bewonersbrief en op hun website over de geplande feesten; </text:p>
              </text:list-item>
              <text:list-item text:style-override="id1-3-2-1-1-12-6">
                <text:number>VI.</text:number>
                <text:p text:style-name="al">dat de burgemeester zich het recht voorbehoudt de ontheffing van de openingstijden op individuele basis in te trekken indien daar aanleiding toe is;</text:p>
              </text:list-item>
              <text:list-item text:style-override="id1-3-2-1-1-12-7">
                <text:number>VII.</text:number>
                <text:p text:style-name="al">dat nadrukkelijk is bepaald dat deze ontheffing niet ook een ontheffing van de geluidsvoorschriften inhoudt;</text:p>
              </text:list-item>
              <text:list-item text:style-override="id1-3-2-1-1-12-8">
                <text:number>VIII.</text:number>
                <text:p text:style-name="al">in afwijking van bovenstaande een ontheffing van de openingstijden te verlenen aan de exploitant van het W Hotel (Spuistraat 175 1012 VN) van woensdag 16 oktober 20.00 uur tot donderdag 17 oktober 03.00 uur en van donderdag 17 oktober 2024 20.00 uur tot vrijdag 18 oktober 03.00 uur met dien verstande dat de besluiten onder V, VI en VII ook gelden voor deze ontheffing;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Lijst van horecabedrijven waarvoor deze ontheffing van de openingstijden geldt:</text:p>
            <text:list text:style-name="id1-3-2-2-1-3">
              <text:list-item text:style-override="id1-3-2-2-1-3-1">
                <text:number>1.</text:number>
                <text:p text:style-name="al">AIR Amsterdam Amstelstraat 24 1017 DA </text:p>
              </text:list-item>
              <text:list-item text:style-override="id1-3-2-2-1-3-2">
                <text:number>2.</text:number>
                <text:p text:style-name="al">H7 Warehouse Humberweg 7 1043 AC</text:p>
              </text:list-item>
              <text:list-item text:style-override="id1-3-2-2-1-3-3">
                <text:number>3.</text:number>
                <text:p text:style-name="al">B. Rooftop Johan Huizingalaan 763A 1066 VH </text:p>
              </text:list-item>
              <text:list-item text:style-override="id1-3-2-2-1-3-4">
                <text:number>4.</text:number>
                <text:p text:style-name="al">Bar Baggerbeest Rudi van Dantzigstraat 1 1095 PK</text:p>
              </text:list-item>
              <text:list-item text:style-override="id1-3-2-2-1-3-5">
                <text:number>5.</text:number>
                <text:p text:style-name="al">Bar Dancing Multipla Valschermkade 16a 1059 CD </text:p>
              </text:list-item>
              <text:list-item text:style-override="id1-3-2-2-1-3-6">
                <text:number>6.</text:number>
                <text:p text:style-name="al">Bar Karakter De Clercqstraat 75h 1053 AE </text:p>
              </text:list-item>
              <text:list-item text:style-override="id1-3-2-2-1-3-7">
                <text:number>7.</text:number>
                <text:p text:style-name="al">Bar Twenty Two Leidseplein 22 1017 PT </text:p>
              </text:list-item>
              <text:list-item text:style-override="id1-3-2-2-1-3-8">
                <text:number>8.</text:number>
                <text:p text:style-name="al">Benelux Bar Gedempt Hamerkanaal 83 1021 KP </text:p>
              </text:list-item>
              <text:list-item text:style-override="id1-3-2-2-1-3-9">
                <text:number>9.</text:number>
                <text:p text:style-name="al">Bitterzoet Spuistraat 2 1012 TS</text:p>
              </text:list-item>
              <text:list-item text:style-override="id1-3-2-2-1-3-10">
                <text:number>10.</text:number>
                <text:p text:style-name="al">Blend XL Reguliersdwarstraat 44 1017 BM </text:p>
              </text:list-item>
              <text:list-item text:style-override="id1-3-2-2-1-3-11">
                <text:number>11.</text:number>
                <text:p text:style-name="al">Boom Chicago Rozengracht 117 1016 LV </text:p>
              </text:list-item>
              <text:list-item text:style-override="id1-3-2-2-1-3-12">
                <text:number>12.</text:number>
                <text:p text:style-name="al">Borisov Rigakade 10 1013 BC </text:p>
              </text:list-item>
              <text:list-item text:style-override="id1-3-2-2-1-3-13">
                <text:number>13.</text:number>
                <text:p text:style-name="al">Boothuis BV Christoffel Plantijngracht 4 1065 DA</text:p>
              </text:list-item>
              <text:list-item text:style-override="id1-3-2-2-1-3-14">
                <text:number>14.</text:number>
                <text:p text:style-name="al">Chicago Social Club Leidseplein 12 1017 PT </text:p>
              </text:list-item>
              <text:list-item text:style-override="id1-3-2-2-1-3-15">
                <text:number>15.</text:number>
                <text:p text:style-name="al">Cinetol Tolstraat 182 1074 VM </text:p>
              </text:list-item>
              <text:list-item text:style-override="id1-3-2-2-1-3-16">
                <text:number>16.</text:number>
                <text:p text:style-name="al">Club John Doe Rembrandtplein 31 1017 CT </text:p>
              </text:list-item>
              <text:list-item text:style-override="id1-3-2-2-1-3-17">
                <text:number>17.</text:number>
                <text:p text:style-name="al">Club NYX Reguliersdwarsstraat 42 1017 BM</text:p>
              </text:list-item>
              <text:list-item text:style-override="id1-3-2-2-1-3-18">
                <text:number>18.</text:number>
                <text:p text:style-name="al">Club Raum Humberweg 3 1043 AC </text:p>
              </text:list-item>
              <text:list-item text:style-override="id1-3-2-2-1-3-19">
                <text:number>19.</text:number>
                <text:p text:style-name="al">Club Prime Rembrandtplein 22 1017 CV</text:p>
              </text:list-item>
              <text:list-item text:style-override="id1-3-2-2-1-3-20">
                <text:number>20.</text:number>
                <text:p text:style-name="al">Club UP Korte Leidsedwarsstraat 26 1017 RC</text:p>
              </text:list-item>
              <text:list-item text:style-override="id1-3-2-2-1-3-21">
                <text:number>21.</text:number>
                <text:p text:style-name="al">Crazy Karaoke Halvemaansteeg 14 1017 CR</text:p>
              </text:list-item>
              <text:list-item text:style-override="id1-3-2-2-1-3-22">
                <text:number>22.</text:number>
                <text:p text:style-name="al">De Kopstootbar Marnixstraat 429 1017 PK</text:p>
              </text:list-item>
              <text:list-item text:style-override="id1-3-2-2-1-3-23">
                <text:number>23.</text:number>
                <text:p text:style-name="al">De Kring Kleine-Gartmanplantsoen 7-1 1017 RP</text:p>
              </text:list-item>
              <text:list-item text:style-override="id1-3-2-2-1-3-24">
                <text:number>24.</text:number>
                <text:p text:style-name="al">De Kromhouthal Gedempt Hamerkanaal 231 1021 KP </text:p>
              </text:list-item>
              <text:list-item text:style-override="id1-3-2-2-1-3-25">
                <text:number>25.</text:number>
                <text:p text:style-name="al">De Sering Rhoneweg 6 1043 AH </text:p>
              </text:list-item>
              <text:list-item text:style-override="id1-3-2-2-1-3-26">
                <text:number>26.</text:number>
                <text:p text:style-name="al">De Willem Haarlemmerplein 66 1013 HS </text:p>
              </text:list-item>
              <text:list-item text:style-override="id1-3-2-2-1-3-27">
                <text:number>27.</text:number>
                <text:p text:style-name="al">Helling 7/Lagerwal Tt. Melissaweg 57 1033 SP</text:p>
              </text:list-item>
              <text:list-item text:style-override="id1-3-2-2-1-3-28">
                <text:number>28.</text:number>
                <text:p text:style-name="al">Der Hintergarten Overschiestraat 188A 1062 XK </text:p>
              </text:list-item>
              <text:list-item text:style-override="id1-3-2-2-1-3-29">
                <text:number>29.</text:number>
                <text:p text:style-name="al">Desmet Studio's B.V. Plantage Middenlaan 4a 1018 DD </text:p>
              </text:list-item>
              <text:list-item text:style-override="id1-3-2-2-1-3-30">
                <text:number>30.</text:number>
                <text:p text:style-name="al">Escape B.V. Rembrandtplein 11 1017 CT </text:p>
              </text:list-item>
              <text:list-item text:style-override="id1-3-2-2-1-3-31">
                <text:number>31.</text:number>
                <text:p text:style-name="al">Het Sieraad Postjesweg 1 1057 DT </text:p>
              </text:list-item>
              <text:list-item text:style-override="id1-3-2-2-1-3-32">
                <text:number>32.</text:number>
                <text:p text:style-name="al">Hotel Arena ’s-Gravesandestraat 55 1092 AA </text:p>
              </text:list-item>
              <text:list-item text:style-override="id1-3-2-2-1-3-33">
                <text:number>33.</text:number>
                <text:p text:style-name="al">Huis van Iemand Anders Van Woustraat 2 1073 LL </text:p>
              </text:list-item>
              <text:list-item text:style-override="id1-3-2-2-1-3-34">
                <text:number>34.</text:number>
                <text:p text:style-name="al">IJver Amsterdam Scheepsbouwkade 72 1033 WM</text:p>
              </text:list-item>
              <text:list-item text:style-override="id1-3-2-2-1-3-35">
                <text:number>35.</text:number>
                <text:p text:style-name="al">Jimmy Woo Korte Leidsedwarsstraat 18 1017 RC </text:p>
              </text:list-item>
              <text:list-item text:style-override="id1-3-2-2-1-3-36">
                <text:number>36.</text:number>
                <text:p text:style-name="al">Johan Cruijff ArenA Johan Cruijff Boulevard 1 1101 AX</text:p>
              </text:list-item>
              <text:list-item text:style-override="id1-3-2-2-1-3-37">
                <text:number>37.</text:number>
                <text:p text:style-name="al">KIT Mauritskade 64 1092 AD </text:p>
              </text:list-item>
              <text:list-item text:style-override="id1-3-2-2-1-3-38">
                <text:number>38.</text:number>
                <text:p text:style-name="al">Levenslang Amsterdam H.J.E. Wenckebachweg 48 1096 AN </text:p>
              </text:list-item>
              <text:list-item text:style-override="id1-3-2-2-1-3-39">
                <text:number>39.</text:number>
                <text:p text:style-name="al">Life Over Future B.V Basisweg 63 1043 AN </text:p>
              </text:list-item>
              <text:list-item text:style-override="id1-3-2-2-1-3-40">
                <text:number>40.</text:number>
                <text:p text:style-name="al">NDSM Theater Scheepsbouwkade 4-6 1033 WM </text:p>
              </text:list-item>
              <text:list-item text:style-override="id1-3-2-2-1-3-41">
                <text:number>41.</text:number>
                <text:p text:style-name="al">Nachbar Nieuwezijds Voorburgwal 169 1012 RK </text:p>
              </text:list-item>
              <text:list-item text:style-override="id1-3-2-2-1-3-42">
                <text:number>42.</text:number>
                <text:p text:style-name="al">Noorderlicht NDSM Plein 102 1033 WB</text:p>
              </text:list-item>
              <text:list-item text:style-override="id1-3-2-2-1-3-43">
                <text:number>43.</text:number>
                <text:p text:style-name="al">Noordwaards Spijkerkade 2 1021 JS </text:p>
              </text:list-item>
              <text:list-item text:style-override="id1-3-2-2-1-3-44">
                <text:number>44.</text:number>
                <text:p text:style-name="al">Oliva Rembrandtplein 17 1017 CT </text:p>
              </text:list-item>
              <text:list-item text:style-override="id1-3-2-2-1-3-45">
                <text:number>45.</text:number>
                <text:p text:style-name="al">Pacific Polonceaukade 23 1014 DA </text:p>
              </text:list-item>
              <text:list-item text:style-override="id1-3-2-2-1-3-46">
                <text:number>46.</text:number>
                <text:p text:style-name="al">Panama Oostelijke handelskade 4 1019 BM</text:p>
              </text:list-item>
              <text:list-item text:style-override="id1-3-2-2-1-3-47">
                <text:number>47.</text:number>
                <text:p text:style-name="al">PLLEK Tt. Neveritaweg 59 1033 WB </text:p>
              </text:list-item>
              <text:list-item text:style-override="id1-3-2-2-1-3-48">
                <text:number>48.</text:number>
                <text:p text:style-name="al">Radio Radio Pazzanistraat 3 1014 DB </text:p>
              </text:list-item>
              <text:list-item text:style-override="id1-3-2-2-1-3-49">
                <text:number>49.</text:number>
                <text:p text:style-name="al">Recycle Lounge Gallery Club Zuiderzeeweg 28 1095 KJ</text:p>
              </text:list-item>
              <text:list-item text:style-override="id1-3-2-2-1-3-50">
                <text:number>50.</text:number>
                <text:p text:style-name="al">Sexy Events Velvet Vixen Korte Leidsedwarsstraat 36 1017 RC </text:p>
              </text:list-item>
              <text:list-item text:style-override="id1-3-2-2-1-3-51">
                <text:number>51.</text:number>
                <text:p text:style-name="al">Sexyland World Noordwal 1 1021 PX </text:p>
              </text:list-item>
              <text:list-item text:style-override="id1-3-2-2-1-3-52">
                <text:number>52.</text:number>
                <text:p text:style-name="al">SING SING Rembrandtplein 45 1017 CT </text:p>
              </text:list-item>
              <text:list-item text:style-override="id1-3-2-2-1-3-53">
                <text:number>53.</text:number>
                <text:p text:style-name="al">Skatecafe Karin &amp; Yvonne Gedempt Hamerkanaal 42 1021 KM </text:p>
              </text:list-item>
              <text:list-item text:style-override="id1-3-2-2-1-3-54">
                <text:number>54.</text:number>
                <text:p text:style-name="al">Steak Club Leidse Kleine-Gartmanplantsoen 11H 1017 RP</text:p>
              </text:list-item>
              <text:list-item text:style-override="id1-3-2-2-1-3-55">
                <text:number>55.</text:number>
                <text:p text:style-name="al">Soulkitchen Amstelstraat 30 1017 DA </text:p>
              </text:list-item>
              <text:list-item text:style-override="id1-3-2-2-1-3-56">
                <text:number>56.</text:number>
                <text:p text:style-name="al">The Bulldog Palace Leidseplein 15 1017 PS </text:p>
              </text:list-item>
              <text:list-item text:style-override="id1-3-2-2-1-3-57">
                <text:number>57.</text:number>
                <text:p text:style-name="al">The Web Bar Amsterdam Sint Jacobsstraat 6 1012 NC</text:p>
              </text:list-item>
              <text:list-item text:style-override="id1-3-2-2-1-3-58">
                <text:number>58.</text:number>
                <text:p text:style-name="al">Thuishaven Contactweg 68 1014 BW </text:p>
              </text:list-item>
              <text:list-item text:style-override="id1-3-2-2-1-3-59">
                <text:number>59.</text:number>
                <text:p text:style-name="al">Toekomstmuziek Danzigerbocht 29 1013 AM </text:p>
              </text:list-item>
              <text:list-item text:style-override="id1-3-2-2-1-3-60">
                <text:number>60.</text:number>
                <text:p text:style-name="al">Undercurrent events Tt. Vasumweg 171 1033 SG</text:p>
              </text:list-item>
              <text:list-item text:style-override="id1-3-2-2-1-3-61">
                <text:number>61.</text:number>
                <text:p text:style-name="al">Westerunie Klönneplein 4-6 1014 DD </text:p>
              </text:list-item>
              <text:list-item text:style-override="id1-3-2-2-1-3-62">
                <text:number>62.</text:number>
                <text:p text:style-name="al">Yellow House Danzigerbocht 45-R 1013 AM </text:p>
              </text:list-item>
            </text:list>
          </text:section>
        </text:section>
        <text:section text:name="regeling-sluiting_id1-3-2-3" text:style-name="regeling-sluiting">
          <text:section text:name="ondertekening_id1-3-2-3-1">
            <text:p><text:span text:style-name="functie">10 oktober 2024</text:span></text:p>
          </text:section>
          <text:section text:name="ondertekening_id1-3-2-3-2">
            <text:p><text:span text:style-name="functie"/></text:p>
            <text:p><text:span text:style-name="functie">Burgemeester van Amsterdam voornoemd,</text:span></text:p>
          </text:section>
          <text:section text:name="ondertekening_id1-3-2-3-3">
            <text:p><text:span text:style-name="functie"/></text:p>
            <text:p><text:span text:style-name="functie">Femke Halsema, </text:span></text:p>
            <text:p><text:span text:style-name="functie">burgemeester </text:span></text:p>
          </text:section>
        </text:section>
        <text:section text:name="nota-toelichting_id1-3-2-4" text:style-name="nota-toelichting">
          <text:p text:style-name="artikel_kop_titel"><text:span text:style-name="label"/> </text:p>
          <text:p text:style-name="al">
          <text:span text:style-name="nadrukvet">Vragen</text:span>
        </text:p>
          <text:p text:style-name="al">Indien u vragen heeft over dit besluit kunt u contact opnemen met de directie Openbare Orde en Veiligheid, Gemeente Amsterdam via <text:a xlink:href="mailto:horeca.oov@amsterdam.nl" xlink:type="simple"><text:span text:style-name="nadrukondlijn">horeca.oov@amsterdam.nl</text:span></text:a></text:p>
          <text:p text:style-name="al"/>
          <text:p text:style-name="al">
          <text:span text:style-name="nadrukvet">Bezwaar</text:span>
        </text:p>
          <text:p text:style-name="al">Tegen dit besluit kunnen belanghebbenden ingevolge de Algemene wet bestuursrecht een bezwaarschrift indienen bij de burgemeester, t.a.v. de Directie Juridische Zaken, Postbus 202, 1000 AE Amsterdam. De termijn voor het indienen van een bezwaarschrift bedraagt zes weken. De termijn vangt aan met ingang van de dag na die waarop het besluit op de voorgeschreven wijze bekend is gemaakt. Belanghebbenden kunnen in afwachting van de behandeling van het bezwaarschrift een verzoek tot het treffen van een voorlopige voorziening indienen bij de voorzieningenrechter van de rechtbank te Amsterdam (Rechtbank Amsterdam, sector Bestuursrecht, afdeling voorlopige voorzieningen,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4577</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577</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577</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lgemene Plaatselijke Verordening 2008]|[https://lokaleregelgeving.overheid.nl/CVDR72510/49</meta:user-defined>
    <meta:user-defined meta:name="DC.source">Beleid ten aanzien van horeca en evenementen tijdens het Amsterdam Dance Event 2024]|[https://lokaleregelgeving.overheid.nl/CVDR723702/1</meta:user-defined>
    <dc:language>nl</dc:language>
    <meta:user-defined meta:name="OVERHEIDop.locatietype/OVERHEIDop.gebiedsmarkering">Gemeente</meta:user-defined>
    <meta:user-defined meta:name="DC.title">Ontheffing openingstijden voor het Amsterdam Dance Event 2024</meta:user-defined>
    <meta:user-defined meta:name="DCTERMS.W3CDTF/DCTERMS.available">2024-10-11</meta:user-defined>
    <meta:user-defined meta:name="DCTERMS.W3CDTF/OVERHEIDop.jaargang">2024</meta:user-defined>
    <meta:user-defined meta:name="OVERHEIDop.publicationIssue">434577</meta:user-defined>
    <meta:user-defined meta:name="OVERHEIDop.GmbID/DC.identifier">gmb-2024-434577</meta:user-defined>
    <meta:user-defined meta:name="OVERHEIDop.versieInformatie"/>
  </office:meta>
</office:document-meta>
</file>