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locatie Esdoornstraat 45, 2871 R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eft de gemeente een aanvraag omgevingsvergunning ontvangen voor het plaatsen van een dakkapel op locatie Esdoornstraat 45, 2871 RV Schoonhoven. De aanvraag is geregistreerd onder zaaknummer 193114519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457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7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1941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locatie Esdoornstraat 45, 2871 RV Schoon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73</meta:user-defined>
    <meta:user-defined meta:name="OVERHEIDop.GmbID/DC.identifier">gmb-2024-434573</meta:user-defined>
    <meta:user-defined meta:name="OVERHEIDop.versieInformatie"/>
  </office:meta>
</office:document-meta>
</file>