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vlinderen van in het werk gestorte begane vloer en druklagen in de periode van 25 november 2024 tot en met 2 december 2024 aan Industrieweg 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maatwerkvoorschrift hebben verleend:</text:p>
            <text:p text:style-name="common-al">Soort publicatie: Maatwerkvoorschrift Besluit bouwwerken leefomgeving</text:p>
            <text:p text:style-name="common-al">1178806 Industrieweg 71, 2651 BC Berkel en Rodenrijs. </text:p>
            <text:p text:style-name="common-al">Besluit maatwerkvoorschrift bouwlawaai voor het vlinderen van in het werk gestorte begane vloer en druklagen. In de periode van 25 november 2024 tot en met 2 december 2024 (met uitzondering van 1 december 2024). Deze werkzaamheden vinden mogelijk de hele nacht plaats (verzonden 07-10-2024).</text:p>
            <text:p text:style-name="common-al">Heeft u vragen over deze bekendmaking dan kunt u contact opnemen via telefoonnummer 14 010.</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5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78806 </meta:user-defined>
    <dc:language>nl</dc:language>
    <meta:user-defined meta:name="OVERHEIDop.locatietype/OVERHEIDop.gebiedsmarkering">Adres</meta:user-defined>
    <meta:user-defined meta:name="DC.title">Maatwerkvoorschriften voor het vlinderen van in het werk gestorte begane vloer en druklagen in de periode van 25 november 2024 tot en met 2 december 2024 aan Industrieweg 71 te Berkel en Rodenrijs</meta:user-defined>
    <meta:user-defined meta:name="DCTERMS.W3CDTF/DCTERMS.available">2024-10-16</meta:user-defined>
    <meta:user-defined meta:name="DCTERMS.W3CDTF/OVERHEIDop.jaargang">2024</meta:user-defined>
    <meta:user-defined meta:name="OVERHEIDop.publicationIssue">434568</meta:user-defined>
    <meta:user-defined meta:name="OVERHEIDop.GmbID/DC.identifier">gmb-2024-434568</meta:user-defined>
    <meta:user-defined meta:name="OVERHEIDop.versieInformatie"/>
  </office:meta>
</office:document-meta>
</file>