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4-3-4">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bullet text:bullet-char="•" text:level="1">
        <style:list-level-properties text:min-label-width="10mm"/>
      </text:list-level-style-bullet>
    </text:list-style>
    <text:list-style style:name="id1-3-2-2-3-3-3-1-3-1">
      <text:list-level-style-bullet text:bullet-char="•" text:level="1">
        <style:list-level-properties text:min-label-width="10mm"/>
      </text:list-level-style-bullet>
    </text:list-style>
    <text:list-style style:name="id1-3-2-2-3-3-3-1-3-2">
      <text:list-level-style-bullet text:bullet-char="•" text:level="1">
        <style:list-level-properties text:min-label-width="10mm"/>
      </text:list-level-style-bullet>
    </text:list-style>
    <text:list-style style:name="id1-3-2-2-3-3-3-1-3-3">
      <text:list-level-style-bullet text:bullet-char="•" text:level="1">
        <style:list-level-properties text:min-label-width="10mm"/>
      </text:list-level-style-bullet>
    </text:list-style>
    <text:list-style style:name="id1-3-2-2-3-3-3-1-3-4">
      <text:list-level-style-bullet text:bullet-char="•" text:level="1">
        <style:list-level-properties text:min-label-width="10mm"/>
      </text:list-level-style-bullet>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3-3-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7-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3-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7-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7-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7-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7-3-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3-3-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3-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7-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office:automatic-styles>
  <office:body>
    <office:text>
      <text:p text:style-name="new_page_staatscourant"/>
      <text:p text:style-name="single-kop-titel">Subsidieregeling energiebesparing bestaande woningen Castricum 2024-2027</text:p>
      <text:section text:name="regeling_id1-3-2" text:style-name="regeling">
        <text:section text:name="aanhef_id1-3-2-1" text:style-name="aanhef">
          <text:section text:name="preambule_id1-3-2-1-1" text:style-name="preambule">
            <text:p text:style-name="al">Het college van burgemeester en wethouders van de gemeente Castricum;</text:p>
            <text:p text:style-name="al"/>
            <text:p text:style-name="al">overwegende dat het gemeentebestuur de CO2 reductie wil stimuleren volgens de doelstellingen uit de Klimaatwet en het Klimaatakkoord, zoals ook opgenomen in het programma Klimaat BUCH 2021-2025, door het verstrekken van subsidies voor activiteiten die daaraan bijdragen;</text:p>
            <text:p text:style-name="al"/>
            <text:p text:style-name="al">gelet op artikel 3 van de Algemene subsidieverordening Castricum 2016;</text:p>
            <text:p text:style-name="al"/>
            <text:p text:style-name="al">b e s l u i t:</text:p>
            <text:p text:style-name="al"/>
            <text:p text:style-name="al">vast te stellen de Subsidieregeling energiebesparing bestaande woningen Castricum 2024-202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 </text:p>
            <text:list text:style-name="id1-3-2-2-1-3">
              <text:list-item text:style-override="id1-3-2-2-1-3-1">
                <text:number>a.</text:number>
                <text:p text:style-name="al">aanvrager een natuurlijk persoon, woonachtig in de gemeente Castricum, die als eigenaar-bewoner van een woning een aanvraag heeft ingediend.</text:p>
              </text:list-item>
              <text:list-item text:style-override="id1-3-2-2-1-3-2">
                <text:number>b.</text:number>
                <text:p text:style-name="al">bestaande koopwoning woning in de gemeente Castricum die op het moment van de indiening van de aanvraag in het kader van deze regeling is opgeleverd aan de eigenaar-bewoner, niet zijnde een woning met een recreatiefunctie.</text:p>
              </text:list-item>
              <text:list-item text:style-override="id1-3-2-2-1-3-3">
                <text:number>c.</text:number>
                <text:p text:style-name="al">bouwbedrijf bedrijf dat in een handelsregister van een lidstaat van de Europese Unie of een van de overige staten die partij zijn bij de Overeenkomst betreffende de Europese Economische Ruimte is ingeschreven in de sectie bouwnijverheid of een vergelijkbare sectie.</text:p>
              </text:list-item>
              <text:list-item text:style-override="id1-3-2-2-1-3-4">
                <text:number>d.</text:number>
                <text:p text:style-name="al">bouwdeel De te isoleren delen van een woning, zijnde:</text:p>
                <text:list text:style-name="id1-3-2-2-1-3-4-3">
                  <text:list-item text:style-override="id1-3-2-2-1-3-4-3-1">
                    <text:number>-</text:number>
                    <text:p text:style-name="al">vloer/bodem</text:p>
                  </text:list-item>
                  <text:list-item text:style-override="id1-3-2-2-1-3-4-3-2">
                    <text:number>-</text:number>
                    <text:p text:style-name="al">gevel, waaronder de spouwmuur</text:p>
                  </text:list-item>
                  <text:list-item text:style-override="id1-3-2-2-1-3-4-3-3">
                    <text:number>-</text:number>
                    <text:p text:style-name="al">dak/de zolder en de vlieringvloer</text:p>
                  </text:list-item>
                  <text:list-item text:style-override="id1-3-2-2-1-3-4-3-4">
                    <text:number>-</text:number>
                    <text:p text:style-name="al">ramen</text:p>
                  </text:list-item>
                </text:list>
              </text:list-item>
              <text:list-item text:style-override="id1-3-2-2-1-3-5">
                <text:number>e.</text:number>
                <text:p text:style-name="al">college het college van burgemeester en wethouders van Castricum.</text:p>
              </text:list-item>
              <text:list-item text:style-override="id1-3-2-2-1-3-6">
                <text:number>f.</text:number>
                <text:p text:style-name="al">duurzame energielijst lijst met voor subsidie in aanmerking komende maatregelen en bijbehorende activiteiten, zoals opgenomen in bijlage 1 bij deze regeling.</text:p>
              </text:list-item>
              <text:list-item text:style-override="id1-3-2-2-1-3-7">
                <text:number>g.</text:number>
                <text:p text:style-name="al">eigenaar-bewoner een natuurlijk persoon die een bestaande koopwoning in eigendom heeft waarin hij zijn hoofdverblijf heeft of direct na renovatie van deze woning zal hebben.</text:p>
              </text:list-item>
              <text:list-item text:style-override="id1-3-2-2-1-3-8">
                <text:number>h.</text:number>
                <text:p text:style-name="al">energielabel energielabel als bedoeld in artikel 1.1, eerste lid, van het Besluit energieprestatie gebouwen.</text:p>
              </text:list-item>
              <text:list-item text:style-override="id1-3-2-2-1-3-9">
                <text:number>i.</text:number>
                <text:p text:style-name="al">maatregel de te treffen voorzieningen en bijbehorende activiteiten die de energievraag reduceren, zoals vermeld in bijlage 1 van deze regeling.</text:p>
              </text:list-item>
              <text:list-item text:style-override="id1-3-2-2-1-3-10">
                <text:number>j.</text:number>
                <text:p text:style-name="al">verordening de Algemene subsidieverordening Castricum 2016.</text:p>
              </text:list-item>
              <text:list-item text:style-override="id1-3-2-2-1-3-11">
                <text:number>k.</text:number>
                <text:p text:style-name="al">woning woongelegenheid als bedoeld in artikel 1, eerste lid, van de Woningwet, waaronder tevens wordt begrepen een appartement, met een woonfunctie en die is geregistreerd in de basisregistratie als bedoeld in artikel 2 van de Wet basisregistratie adressen en gebouwen.</text:p>
              </text:list-item>
              <text:list-item text:style-override="id1-3-2-2-1-3-12">
                <text:number>l.</text:number>
                <text:p text:style-name="al">woninguitbreiding het realiseren van een vergroting van het woonoppervlakte of wooninhoud van de woning, waaronder in ieder geval wordt verstaan: </text:p>
                <text:list text:style-name="id1-3-2-2-1-3-12-3">
                  <text:list-item text:style-override="id1-3-2-2-1-3-12-3-1">
                    <text:number>1.</text:number>
                    <text:p text:style-name="al">het realiseren van een nieuwe aanbouw </text:p>
                  </text:list-item>
                  <text:list-item text:style-override="id1-3-2-2-1-3-12-3-2">
                    <text:number>2.</text:number>
                    <text:p text:style-name="al">het realiseren van een nieuwe dakkapel </text:p>
                  </text:list-item>
                  <text:list-item text:style-override="id1-3-2-2-1-3-12-3-3">
                    <text:number>3.</text:number>
                    <text:p text:style-name="al">het betrekken van een aan- of inpandige garage bij de woning, of </text:p>
                  </text:list-item>
                  <text:list-item text:style-override="id1-3-2-2-1-3-12-3-4">
                    <text:number>4.</text:number>
                    <text:p text:style-name="al">het vergroten van het bestaande dak, gevel, vloer of glasoppervlakte.</text:p>
                  </text:list-item>
                </text:list>
              </text:list-item>
              <text:list-item text:style-override="id1-3-2-2-1-3-13">
                <text:number>m.</text:number>
                <text:p text:style-name="al">WOZ-waarde waarde van de woning op peildatum 1-1-2022 zoals geregistreerd in het <text:a xlink:href="https://www.wozwaardeloket.nl/" xlink:type="simple"><text:span text:style-name="nadrukondlijn">WOZ-waardeloket</text:span></text:a>.</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maatregelen en doelgroepen.</text:p>
          </text:section>
          <text:section text:name="artikel_id1-3-2-2-3" text:style-name="artikel">
            <text:p text:style-name="artikel_kop_titel"><text:span text:style-name="artikel_kop_label">Artikel</text:span> <text:span text:style-name="artikel_kop_nr">3.</text:span> Maatregelen en doelgroepen</text:p>
            <text:list text:style-name="id1-3-2-2-3-2">
              <text:list-item text:style-override="id1-3-2-2-3-2">
                <text:number>1.</text:number>
                <text:p text:style-name="al">Subsidie wordt uitsluitend verleend voor maatregelen die: </text:p>
                <text:list text:style-name="id1-3-2-2-3-2-3">
                  <text:list-item text:style-override="id1-3-2-2-3-2-3-1">
                    <text:number>a.</text:number>
                    <text:p text:style-name="al">voorkomen op de duurzame energielijst zoals opgenomen in bijlage 1, en </text:p>
                  </text:list-item>
                  <text:list-item text:style-override="id1-3-2-2-3-2-3-2">
                    <text:number>b.</text:number>
                    <text:p text:style-name="al">worden toegepast bij een bestaande koopwoning, en </text:p>
                  </text:list-item>
                  <text:list-item text:style-override="id1-3-2-2-3-2-3-3">
                    <text:number>c.</text:number>
                    <text:p text:style-name="al">geïnstalleerd zijn door een bouwbedrijf.</text:p>
                  </text:list-item>
                </text:list>
              </text:list-item>
              <text:list-item text:style-override="id1-3-2-2-3-3">
                <text:number>2.</text:number>
                <text:p text:style-name="al">Subsidie wordt uitsluitend verleend voor een bestaande koopwoning met een WOZ-waarde lager dan de gemiddelde WOZ-waarde 2022 van koopwoningen in de gemeente Castricum van 452.000 euro zoals opgenomen in bijlage 1 van de “Regeling van de Minister voor Volkshuisvesting en Ruimtelijke Ordening van 1 februari 2023, nr. 2022-0000430533 … in het kader van het Nationaal Isolatieprogramma” waarvoor geldt:</text:p>
                <text:list text:style-name="id1-3-2-2-3-3-3">
                  <text:list-item text:style-override="id1-3-2-2-3-3-3-1">
                    <text:number>a.</text:number>
                    <text:p text:style-name="al">Doelgroep A:</text:p>
                    <text:list text:style-name="id1-3-2-2-3-3-3-1-3">
                      <text:list-item text:style-override="id1-3-2-2-3-3-3-1-3-1">
                        <text:number>•</text:number>
                        <text:p text:style-name="al">de maatregel(en) is/zijn geplaatst c.q. getroffen vanaf 1 april 2024 tot 1 november 2027 en</text:p>
                      </text:list-item>
                      <text:list-item text:style-override="id1-3-2-2-3-3-3-1-3-2">
                        <text:number>•</text:number>
                        <text:p text:style-name="al">woning heeft een vastgesteld energielabel D, E, F of G en er wordt voor minimaal één maatregel subsidie aangevraagd, of </text:p>
                      </text:list-item>
                      <text:list-item text:style-override="id1-3-2-2-3-3-3-1-3-3">
                        <text:number>•</text:number>
                        <text:p text:style-name="al">woning heeft geen vastgesteld energielabel en er wordt voor minimaal twee maatregelen subsidie aangevraagd, of</text:p>
                      </text:list-item>
                      <text:list-item text:style-override="id1-3-2-2-3-3-3-1-3-4">
                        <text:number>•</text:number>
                        <text:p text:style-name="al">woning heeft geen vastgesteld energielabel en er wordt voor één maatregel subsidie aangevraagd en de woning heeft daarnaast nog minimaal één ander niet of slecht geïsoleerd bouwdeel.</text:p>
                      </text:list-item>
                    </text:list>
                  </text:list-item>
                  <text:list-item text:style-override="id1-3-2-2-3-3-3-2">
                    <text:number>b.</text:number>
                    <text:p text:style-name="al">Doelgroep B:</text:p>
                    <text:list text:style-name="id1-3-2-2-3-3-3-2-3">
                      <text:list-item text:style-override="id1-3-2-2-3-3-3-2-3-1">
                        <text:number>•</text:number>
                        <text:p text:style-name="al">de maatregel(en) is/zijn geplaatst c.q. getroffen vanaf 1 april 2024 tot 1 november 2027, en</text:p>
                      </text:list-item>
                      <text:list-item text:style-override="id1-3-2-2-3-3-3-2-3-2">
                        <text:number>•</text:number>
                        <text:p text:style-name="al">woning heeft een vastgesteld energielabel C, B of A, en er wordt voor minimaal één maatregel subsidie aangevraagd, of</text:p>
                      </text:list-item>
                      <text:list-item text:style-override="id1-3-2-2-3-3-3-2-3-3">
                        <text:number>•</text:number>
                        <text:p text:style-name="al">woning heeft geen vastgesteld energielabel en er wordt voor één maatregel subsidie aangevraagd en de woning heeft geen ander niet of slecht geïsoleerd bouwdeel.</text:p>
                      </text:list-item>
                    </text:list>
                  </text:list-item>
                </text:list>
              </text:list-item>
            </text:list>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
                <text:number>1.</text:number>
                <text:p text:style-name="al">Het subsidieplafond voor doelgroep A als bedoeld in artikel 3, tweede lid is voor de looptijd van deze regeling vastgesteld op € 1.527.600,-. </text:p>
              </text:list-item>
              <text:list-item text:style-override="id1-3-2-2-4-3">
                <text:number>2.</text:number>
                <text:p text:style-name="al">Het subsidieplafond voor doelgroep B als bedoeld in artikel 3, tweede lid is voor de looptijd van deze regeling vastgesteld op € 200.000,-. </text:p>
              </text:list-item>
              <text:list-item text:style-override="id1-3-2-2-4-4">
                <text:number>3.</text:number>
                <text:p text:style-name="al">De subsidie bedraagt:</text:p>
                <text:list text:style-name="id1-3-2-2-4-4-3">
                  <text:list-item text:style-override="id1-3-2-2-4-4-3-1">
                    <text:number>a.</text:number>
                    <text:p text:style-name="al">Maximaal € 1.200,- van de daadwerkelijk gemaakte kosten (inclusief btw) voor het aanschaffen, installeren en toepassen van één maatregel waar subsidie voor is aangevraagd. Wanneer de maatregel minder dan € 1.200,- kost, worden de volledig gemaakte kosten vergoed uit deze subsidieregeling</text:p>
                  </text:list-item>
                  <text:list-item text:style-override="id1-3-2-2-4-4-3-2">
                    <text:number>b.</text:number>
                    <text:p text:style-name="al">Maximaal € 2.500,- voor de daadwerkelijk gemaakte kosten (inclusief btw) voor het aanschaffen, installeren en in bedrijf stellen van twee of meer maatregelen waar subsidie voor is aangevraagd. Wanneer de maatregelen minder dan € 2.500,- kosten, worden de volledig gemaakte kosten vergoed uit deze subsidieregeling. </text:p>
                  </text:list-item>
                </text:list>
              </text:list-item>
              <text:list-item text:style-override="id1-3-2-2-4-5">
                <text:number>4.</text:number>
                <text:p text:style-name="al">Subsidie wordt alleen toegekend indien de verstrekte subsidie hoger of gelijk is aan € 150,-.</text:p>
              </text:list-item>
            </text:list>
          </text:section>
          <text:section text:name="artikel_id1-3-2-2-5" text:style-name="artikel">
            <text:p text:style-name="artikel_kop_titel"><text:span text:style-name="artikel_kop_label">Artikel</text:span> <text:span text:style-name="artikel_kop_nr">5.</text:span> Wijze van verdeling</text:p>
            <text:list text:style-name="id1-3-2-2-5-2">
              <text:list-item text:style-override="id1-3-2-2-5-2">
                <text:number>1.</text:number>
                <text:p text:style-name="al">Verstrekking van subsidie vindt plaats op volgorde van ontvangst van ontvankelijke aanvragen, totdat het voor de betrokken subsidie vastgestelde subsidieplafond is bereikt.</text:p>
              </text:list-item>
              <text:list-item text:style-override="id1-3-2-2-5-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Aanvragen dienen schriftelijk of via de website van de uitvoerende organisatie, Winst uit je woning, te worden ingediend via de daartoe beschikbaar gestelde aanvraagprocedure. </text:p>
              </text:list-item>
              <text:list-item text:style-override="id1-3-2-2-6-3">
                <text:number>2.</text:number>
                <text:p text:style-name="al">De aanvrager mag zelf kiezen of hij/zij gebruik maakt van een geselecteerde partner binnen een lopende inkoopactie van Winst uit je woning, of dat hij/zij gebruik maakt van een zelf geselecteerd bouwbedrijf, zoals omschreven in artikel 1, lid c. </text:p>
              </text:list-item>
              <text:list-item text:style-override="id1-3-2-2-6-4">
                <text:number>3.</text:number>
                <text:p text:style-name="al">Wanneer de aanvrager gebruik maakt van een door Winst uit je woning geselecteerde partner, dan wordt het subsidiebedrag voor uitvoering van de maatregel gereserveerd en voorgeschoten door Winst uit je woning. Dit is alleen mogelijk wanneer de aanvrager een offerte ondertekent die afkomstig is van Winst uit je woning. </text:p>
              </text:list-item>
              <text:list-item text:style-override="id1-3-2-2-6-5">
                <text:number>4.</text:number>
                <text:p text:style-name="al">Wanneer de aanvrager gebruik maakt van een zelf geselecteerd bouwbedrijf, dan kan het subsidiebedrag van tevoren gereserveerd worden, of kan het subsidiebedrag na uitvoering van de maatregel aangevraagd worden. De aanvrager moet in alle gevallen het bedrag zelf voorfinancieren. </text:p>
              </text:list-item>
              <text:list-item text:style-override="id1-3-2-2-6-6">
                <text:number>5.</text:number>
                <text:p text:style-name="al">Geen subsidie wordt verleend voor maatregelen die worden getroffen bij een woninguitbreiding.</text:p>
              </text:list-item>
              <text:list-item text:style-override="id1-3-2-2-6-7">
                <text:number>6.</text:number>
                <text:p text:style-name="al">Afhankelijk van de keuze van het bouwbedrijf, is de aanvraagprocedure als volgt: </text:p>
                <text:list text:style-name="id1-3-2-2-6-7-3">
                  <text:list-item text:style-override="id1-3-2-2-6-7-3-1">
                    <text:number>a.</text:number>
                    <text:p text:style-name="al">Wanneer er wordt gekozen voor een door Winst uit je woning geselecteerde partner:</text:p>
                    <text:list text:style-name="id1-3-2-2-6-7-3-1-3">
                      <text:list-item text:style-override="id1-3-2-2-6-7-3-1-3-1">
                        <text:number>i.</text:number>
                        <text:p text:style-name="al">dan is de datum waarop de offerte wordt ondertekend beschouwd als het moment van de daadwerkelijke subsidieaanvraag; </text:p>
                      </text:list-item>
                      <text:list-item text:style-override="id1-3-2-2-6-7-3-1-3-2">
                        <text:number>ii.</text:number>
                        <text:p text:style-name="al">wanneer aan alle vereisten wordt voldaan en de werkzaamheden succesvol zijn uitgevoerd, betaalt Winst uit je woning het gereserveerde subsidiebedrag uit aan het uitvoerend bouwbedrijf. De aanvrager hoeft de kosten dan niet voor te schieten. Als de kosten hoger zijn dan het gestelde maximale subsidiebedrag, ontvangt de eigenaar-bewoner een restfactuur van het uitvoerend bouwbedrijf.</text:p>
                      </text:list-item>
                    </text:list>
                  </text:list-item>
                  <text:list-item text:style-override="id1-3-2-2-6-7-3-2">
                    <text:number>b.</text:number>
                    <text:p text:style-name="al">Wanneer er wordt gekozen voor een zelf geselecteerd bouwbedrijf, en de aanvrager een subsidiebedrag wil laten reserveren voordat de werkzaamheden zijn uitgevoerd:</text:p>
                    <text:list text:style-name="id1-3-2-2-6-7-3-2-3">
                      <text:list-item text:style-override="id1-3-2-2-6-7-3-2-3-1">
                        <text:number>i.</text:number>
                        <text:p text:style-name="al">Dan neemt de aanvrager contact op met Winst uit je woning om te controleren of aan de subsidievereisten wordt voldaan. Zodra Winst uit je woning akkoord geeft dat aan de subsidievereisten wordt voldaan, start de subsidieaanvraag. </text:p>
                      </text:list-item>
                      <text:list-item text:style-override="id1-3-2-2-6-7-3-2-3-2">
                        <text:number>ii.</text:number>
                        <text:p text:style-name="al">Dan is de datum waarop alle benodigde documenten zoals genoemd in punt iii. worden ontvangen door Winst uit je woning beschouwd als het moment van de daadwerkelijke subsidieaanvraag. Wanneer de aanvraag niet volledig is, stelt Winst uit je woning de aanvrager in de gelegenheid om de aanvraag aan te vullen. De dag waarop de aangevulde aanvraag is ontvangen, geldt dan als het moment van de daadwerkelijke subsidieaanvraag.</text:p>
                      </text:list-item>
                      <text:list-item text:style-override="id1-3-2-2-6-7-3-2-3-3">
                        <text:number>iii.</text:number>
                        <text:p text:style-name="al">De subsidie-reservering moet voldoen aan de volgende onderdelen:</text:p>
                        <text:list text:style-name="id1-3-2-2-6-7-3-2-3-3-3">
                          <text:list-item text:style-override="id1-3-2-2-6-7-3-2-3-3-3-1">
                            <text:number>1.</text:number>
                            <text:p text:style-name="al">Ondertekende offerte van het uitvoerende bouwbedrijf inclusief aantal m2 dat wordt geïsoleerd.</text:p>
                          </text:list-item>
                          <text:list-item text:style-override="id1-3-2-2-6-7-3-2-3-3-3-2">
                            <text:number>2.</text:number>
                            <text:p text:style-name="al">Foto’s van de situatie in de woning vóór toepassing van de maatregelen van de te isoleren bouwdelen</text:p>
                          </text:list-item>
                          <text:list-item text:style-override="id1-3-2-2-6-7-3-2-3-3-3-3">
                            <text:number>3.</text:number>
                            <text:p text:style-name="al">IBAN-nummer van de aanvrager,</text:p>
                          </text:list-item>
                          <text:list-item text:style-override="id1-3-2-2-6-7-3-2-3-3-3-4">
                            <text:number>4.</text:number>
                            <text:p text:style-name="al">WOZ waarde van de woning van 01-01-2022</text:p>
                          </text:list-item>
                          <text:list-item text:style-override="id1-3-2-2-6-7-3-2-3-3-3-5">
                            <text:number>5.</text:number>
                            <text:p text:style-name="al">Energielabel indien bekend</text:p>
                          </text:list-item>
                          <text:list-item text:style-override="id1-3-2-2-6-7-3-2-3-3-3-6">
                            <text:number>6.</text:number>
                            <text:p text:style-name="al">Lijst van nog niet of slecht geïsoleerde bouwdelen</text:p>
                          </text:list-item>
                        </text:list>
                      </text:list-item>
                      <text:list-item text:style-override="id1-3-2-2-6-7-3-2-3-4">
                        <text:number>iv.</text:number>
                        <text:p text:style-name="al">Winst uit je woning verleent de subsidie voorwaardelijk en reserveert het subsidiebedrag. </text:p>
                      </text:list-item>
                      <text:list-item text:style-override="id1-3-2-2-6-7-3-2-3-5">
                        <text:number>v.</text:number>
                        <text:p text:style-name="al">Zodra de werkzaamheden zijn uitgevoerd en de factuur is betaald, wordt de subsidieaanvraag afgehandeld zoals in artikel 6, lid 6c vanaf punt iii. </text:p>
                      </text:list-item>
                    </text:list>
                  </text:list-item>
                  <text:list-item text:style-override="id1-3-2-2-6-7-3-3">
                    <text:number>c.</text:number>
                    <text:p text:style-name="al">Wanneer er wordt gekozen voor een zelf geselecteerd bouwbedrijf, en de aanvrager na uitvoering van de werkzaamheden een subsidieaanvraag indient: </text:p>
                    <text:list text:style-name="id1-3-2-2-6-7-3-3-3">
                      <text:list-item text:style-override="id1-3-2-2-6-7-3-3-3-1">
                        <text:number>i.</text:number>
                        <text:p text:style-name="al">Dan is de datum waarop alle benodigde documenten zoals genoemd in punt iv. worden ontvangen door Winst uit je woning beschouwd als het moment van de daadwerkelijke subsidieaanvraag. Wanneer de aanvraag niet volledig is, stelt Winst uit je woning de aanvrager in de gelegenheid om de aanvraag aan te vullen. De dag waarop de aangevulde aanvraag is ontvangen, geldt dan als het moment van de daadwerkelijke subsidieaanvraag.</text:p>
                      </text:list-item>
                      <text:list-item text:style-override="id1-3-2-2-6-7-3-3-3-2">
                        <text:number>ii.</text:number>
                        <text:p text:style-name="al">Dan kan de aanvrager achteraf subsidie aanvragen: wanneer aan alle vereisten is voldaan en de werkzaamheden zijn uitgevoerd en betaald. De aanvrager betaalt de volledige factuur van de werkzaamheden zelf;</text:p>
                      </text:list-item>
                      <text:list-item text:style-override="id1-3-2-2-6-7-3-3-3-3">
                        <text:number>iii.</text:number>
                        <text:p text:style-name="al">Na toepassing van de maatregelen kan een subsidieaanvraag worden ingediend bij Winst uit je woning. </text:p>
                      </text:list-item>
                      <text:list-item text:style-override="id1-3-2-2-6-7-3-3-3-4">
                        <text:number>iv.</text:number>
                        <text:p text:style-name="al">De subsidieaanvraag moet voldoen aan de volgende onderdelen: </text:p>
                        <text:list text:style-name="id1-3-2-2-6-7-3-3-3-4-3">
                          <text:list-item text:style-override="id1-3-2-2-6-7-3-3-3-4-3-1">
                            <text:number>1.</text:number>
                            <text:p text:style-name="al">Factuur van het uitvoerende bouwbedrijf inclusief aantal m2 dat wordt geïsoleerd.</text:p>
                          </text:list-item>
                          <text:list-item text:style-override="id1-3-2-2-6-7-3-3-3-4-3-2">
                            <text:number>2.</text:number>
                            <text:p text:style-name="al">Een kopie van het betalingsbewijs</text:p>
                          </text:list-item>
                          <text:list-item text:style-override="id1-3-2-2-6-7-3-3-3-4-3-3">
                            <text:number>3.</text:number>
                            <text:p text:style-name="al">Foto’s van de situatie in de woning vóór toepassing van de maatregelen en foto’s van de situatie na toepassing van de maatregelen van de geïsoleerde bouwdelen</text:p>
                          </text:list-item>
                          <text:list-item text:style-override="id1-3-2-2-6-7-3-3-3-4-3-4">
                            <text:number>4.</text:number>
                            <text:p text:style-name="al">IBAN-nummer van de aanvrager</text:p>
                          </text:list-item>
                          <text:list-item text:style-override="id1-3-2-2-6-7-3-3-3-4-3-5">
                            <text:number>5.</text:number>
                            <text:p text:style-name="al">WOZ waarde van de woning op 01-01-2022</text:p>
                          </text:list-item>
                          <text:list-item text:style-override="id1-3-2-2-6-7-3-3-3-4-3-6">
                            <text:number>6.</text:number>
                            <text:p text:style-name="al">Energielabel indien bekend</text:p>
                          </text:list-item>
                          <text:list-item text:style-override="id1-3-2-2-6-7-3-3-3-4-3-7">
                            <text:number>7.</text:number>
                            <text:p text:style-name="al">Lijst met bouwdelen die niet of slecht geïsoleerd zijn</text:p>
                          </text:list-item>
                        </text:list>
                      </text:list-item>
                      <text:list-item text:style-override="id1-3-2-2-6-7-3-3-3-5">
                        <text:number>v.</text:number>
                        <text:p text:style-name="al">Winst uit je woning beslist namens het college, in afwijking van artikel 8, vierde lid, van de verordening binnen acht weken na ontvangst van de volledige aanvraag. Na vaststelling van de subsidie wordt het vastgestelde bedrag binnen twee weken uitbetaald. </text:p>
                      </text:list-item>
                      <text:list-item text:style-override="id1-3-2-2-6-7-3-3-3-6">
                        <text:number>vi.</text:number>
                        <text:p text:style-name="al">Aanvrager dient binnen 6 maanden na betaling van de werkzaamheden de volledige aanvraag tot subsidievaststelling in.</text:p>
                      </text:list-item>
                    </text:list>
                  </text:list-item>
                </text:list>
              </text:list-item>
            </text:list>
          </text:section>
          <text:section text:name="artikel_id1-3-2-2-7" text:style-name="artikel">
            <text:p text:style-name="artikel_kop_titel"><text:span text:style-name="artikel_kop_label">Artikel</text:span> <text:span text:style-name="artikel_kop_nr">7.</text:span> Duurzame Energielijst</text:p>
            <text:p text:style-name="al">Het college kan de duurzame energielijst, zoals opgenomen in bijlage 1, wijzigen, uitbreiden of inkorten. </text:p>
          </text:section>
          <text:section text:name="artikel_id1-3-2-2-8" text:style-name="artikel">
            <text:p text:style-name="artikel_kop_titel"><text:span text:style-name="artikel_kop_label">Artikel</text:span> <text:span text:style-name="artikel_kop_nr">8.</text:span> Subsidievaststelling</text:p>
            <text:list text:style-name="id1-3-2-2-8-2">
              <text:list-item text:style-override="id1-3-2-2-8-2">
                <text:number> 1. </text:number>
                <text:p text:style-name="al">Een subsidie wordt, in afwijking van artikel 13, tweede lid, van de verordening vastgesteld binnen 8 weken na de ontvangst van een volledige aanvraag tot subsidievaststelling. </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regeling treedt in werking met ingang van de dag na die van bekendmaking en werkt terug tot en met 1 oktober 2024. Aanvragen ingediend op of na 1 oktober 2024, worden afgehandeld volgens deze regeling. </text:p>
              </text:list-item>
              <text:list-item text:style-override="id1-3-2-2-9-3">
                <text:number>2.</text:number>
                <text:p text:style-name="al">Deze regeling vervalt op 1 januari 2028. Aanvragen ingediend voor 1 januari 2028 worden nog op grond van deze regeling afgehandeld.</text:p>
              </text:list-item>
              <text:list-item text:style-override="id1-3-2-2-9-4">
                <text:number>3.</text:number>
                <text:p text:style-name="al">Deze regeling wordt aangehaald als “Subsidieregeling energiebesparing bestaande woningen Castricum 2024-2027”.</text:p>
              </text:list-item>
              <text:list-item text:style-override="id1-3-2-2-9-5">
                <text:number>4.</text:number>
                <text:p text:style-name="al">De oude regeling “Subsidieregeling energiebesparing bestaande woningen Castricum 2024-2026” vervalt op het moment van inwerkingtreding van deze regeling.. </text:p>
              </text:list-item>
              <text:list-item text:style-override="id1-3-2-2-9-6">
                <text:number>5.</text:number>
                <text:p text:style-name="al">Subsidieaanvragen die ingediend zijn vóór 1 oktober 2024, worden afgedaan volgens de oude regeling zoals genoemd in artikel 9.4. </text:p>
              </text:list-item>
              <text:list-item text:style-override="id1-3-2-2-9-7">
                <text:number>6.</text:number>
                <text:p text:style-name="al">Het subsidieplafond van doelgroep B is reeds deels opgebruikt door aanvragen die toegekend zijn op grond van de oude regeling. Het resterende budget is voor de nieuwe subsidieregeling beschikbaar. </text:p>
              </text:list-item>
            </text:list>
          </text:section>
        </text:section>
        <text:section text:name="regeling-sluiting_id1-3-2-3" text:style-name="regeling-sluiting">
          <text:section text:name="ondertekening_id1-3-2-3-1">
            <text:p><text:span text:style-name="functie">Aldus vastgesteld door het college van de gemeente Castricum in zijn vergadering van 1 oktober 2024,</text:span></text:p>
          </text:section>
          <text:section text:name="ondertekening_id1-3-2-3-2">
            <text:p><text:span text:style-name="functie"/></text:p>
            <text:p><text:span text:style-name="functie">de secretaris, , </text:span></text:p>
            <text:p><text:span text:style-name="functie">mevrouw drs. H.G.M. Bakker</text:span></text:p>
          </text:section>
          <text:section text:name="ondertekening_id1-3-2-3-3">
            <text:p><text:span text:style-name="functie"/></text:p>
            <text:p><text:span text:style-name="functie">de burgemeester</text:span></text:p>
            <text:p><text:span text:style-name="functie">de heer B.A. Tap</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Duurzame energielijst gemeente Castricum</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2">
                  <text:p text:style-name="table_al">
                    <text:span text:style-name="nadrukvet">Criterium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ouwkundig</text:span>
                  </text:p>
                </table:table-cell>
                <table:table-cell table:style-name="cell_frame_all" table:number-rows-spanned="1" table:number-columns-spanned="1">
                  <text:p text:style-name="table_al">
                    <text:span text:style-name="nadrukvet">Minimaal toe te passen isolatiewaar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akisolatie, zolder- of vlieringisolatie</text:p>
                </table:table-cell>
                <table:table-cell table:style-name="cell_frame_all" table:number-rows-spanned="1" table:number-columns-spanned="1">
                  <text:p text:style-name="table_al">Rd ≥ 3,5 m<text:span text:style-name="sup">2</text:span> K/W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loerisolatie (HFK-vrij)</text:p>
                </table:table-cell>
                <table:table-cell table:style-name="cell_frame_all" table:number-rows-spanned="1" table:number-columns-spanned="1">
                  <text:p text:style-name="table_al">Rd ≥ 3,5 m<text:span text:style-name="sup">2</text:span> K/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odemisolatie</text:p>
                </table:table-cell>
                <table:table-cell table:style-name="cell_frame_all" table:number-rows-spanned="1" table:number-columns-spanned="1">
                  <text:p text:style-name="table_al">Rd ≥ 3,5 m<text:span text:style-name="sup">2</text:span> K/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pouwmuurisolatie (HFK-vrij)</text:p>
                </table:table-cell>
                <table:table-cell table:style-name="cell_frame_all" table:number-rows-spanned="1" table:number-columns-spanned="1">
                  <text:p text:style-name="table_al">Rd ≥ 1,1 m<text:span text:style-name="sup">2</text:span> K/W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Alleen in combinatie met een ontheffing Wet natuurbescherming, of een ecologisch onderzoek op het adres (zie Toelicht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velisolatie</text:p>
                </table:table-cell>
                <table:table-cell table:style-name="cell_frame_all" table:number-rows-spanned="1" table:number-columns-spanned="1">
                  <text:p text:style-name="table_al">Rd ≥ 3,5 m<text:span text:style-name="sup">2</text:span> K/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Gevelisolatie aan de buitenkant alleen toegestaan wanneer gewerkt wordt volgens methodiek Natuurvriendelijk Isoleren, en er door bevoegd gezag op het betreffende adres ontheffing is verleend om volgens deze methodiek te isoleren (zie Toelicht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R++ glas </text:p>
                </table:table-cell>
                <table:table-cell table:style-name="cell_frame_all" table:number-rows-spanned="1" table:number-columns-spanned="1">
                  <text:p text:style-name="table_al">U-glas ≤ 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R+++ glas of triple glas</text:p>
                </table:table-cell>
                <table:table-cell table:style-name="cell_frame_all" table:number-rows-spanned="1" table:number-columns-spanned="1">
                  <text:p text:style-name="table_al">U-glas ≤ 0,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solerend paneel in kozijn in combinatie met HR++ glas</text:p>
                </table:table-cell>
                <table:table-cell table:style-name="cell_frame_all" table:number-rows-spanned="1" table:number-columns-spanned="1">
                  <text:p text:style-name="table_al">U-paneel ≤ 1,2</text:p>
                  <text:p text:style-name="table_al">U-glas ≤ 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solerend paneel in kozijn in combinatie met HR+++ glas</text:p>
                </table:table-cell>
                <table:table-cell table:style-name="cell_frame_all" table:number-rows-spanned="1" table:number-columns-spanned="1">
                  <text:p text:style-name="table_al">U-paneel ≤ 0,7</text:p>
                  <text:p text:style-name="table_al">U-glas ≤ 0,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solerende deur in combinatie met HR++ glas</text:p>
                </table:table-cell>
                <table:table-cell table:style-name="cell_frame_all" table:number-rows-spanned="1" table:number-columns-spanned="1">
                  <text:p text:style-name="table_al">U-deur ≤ 1,5</text:p>
                  <text:p text:style-name="table_al">U-glas ≤ 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Isolerende deur in combinatie met HR+++ glas</text:p>
                </table:table-cell>
                <table:table-cell table:style-name="cell_frame_all" table:number-rows-spanned="1" table:number-columns-spanned="1">
                  <text:p text:style-name="table_al">U-deur ≤ 1,0</text:p>
                  <text:p text:style-name="table_al">U-glas ≤ 0,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stallatietechnisch</text:span>
                  </text:p>
                </table:table-cell>
                <table:table-cell table:style-name="cell_frame_all" table:number-rows-spanned="1" table:number-columns-spanned="2">
                  <text:p text:style-name="table_al">
                    <text:span text:style-name="nadrukvet">Criterium</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wijderen aardgasaansluiting</text:p>
                </table:table-cell>
                <table:table-cell table:style-name="cell_frame_all" table:number-rows-spanned="1" table:number-columns-spanned="2">
                  <text:p text:style-name="table_al">Verwijdering van de aardgasaansluiting is door (of in opdracht van) de netbeheerder uitgevoerd.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Energiezuinige ventilatie </text:p>
                </table:table-cell>
                <table:table-cell table:style-name="cell_frame_all" table:number-rows-spanned="1" table:number-columns-spanned="2">
                  <text:p text:style-name="table_al">Het voor de eerste keer aanleggen van:  1) systeem voor een CO<text:span text:style-name="inf">2</text:span>-gestuurde ventilatie </text:p>
                  <text:p text:style-name="table_al">2) systeem voor balansventilatie met warmteterugwinning met een rendement van ten minste 90%. <text:span text:style-name="nadrukvet">Voor deze maatregel kan alleen subsidie worden aangevraagd wanneer ook voor minimaal één andere maatregel uit deze lijst subsidie wordt aangevraagd.</text:span></text:p>
                </table:table-cell>
              </table:table-row>
            </table:table>
            <text:p text:style-name="table_bottom"/>
          </text:section>
          <text:p text:style-name="al"/>
          <text:p text:style-name="al">
          <text:span text:style-name="nadrukvet">Isolatie algemeen</text:span>
        </text:p>
          <text:p text:style-name="al">Wanneer u uw woning gaat isoleren of als u energiebesparende maatregelen wilt treffen in uw woning, denk dan goed na of u in een later stadium nog andere maatregelen wilt treffen en of de huidige maatregel geen nadelige gevolgen heeft voor de nog te nemen maatregelen.</text:p>
          <text:p text:style-name="al"/>
          <text:p text:style-name="al">
          <text:span text:style-name="nadrukvet">Isolatiewaardes</text:span>
        </text:p>
          <text:p text:style-name="al">In de maatregelenlijst zijn voor isolatie minimale Rd-waarden vermeld. Hoe hoger de Rd-waarde hoe beter de isolatie. De Rd-waarde staat voor de warmteweerstand van het isolatiemateriaal. </text:p>
          <text:p text:style-name="al">De Rc-waarde staat voor de isolatiewaarde van de totale constructie, bijvoorbeeld het dak. Het dak bestaat meestal uit meerdere lagen, waaronder het isolatiemateriaal.</text:p>
          <text:p text:style-name="al">Voor glas en kozijnen rekent men met een U-waarde, die staat voor de warmtedoorlaatbaarheid van de constructie. Hier geldt: hoe lager de U-waarde, hoe beter de isolerende werking. De U-waarde wordt onder andere bepaald door de dikte van de glaslagen, de dikte van de spouw tussen de glaslagen, het soort gas van de vulling en de al of niet aanwezige coating van het glas.</text:p>
          <text:p text:style-name="al"/>
          <text:p text:style-name="al">
          <text:span text:style-name="nadrukvet">Waarop subsidie?</text:span>
        </text:p>
          <text:p text:style-name="al">U kunt subsidie aanvragen voor het aanschaffen van de maatregelen en voor de kosten voor het aanbrengen/installeren van de maatregelen (incl. btw). U kunt geen subsidie aanvragen voor doe-het-zelf maatregelen, dus maatregelen die u zelf heeft aangebracht/geïnstalleerd. </text:p>
          <text:p text:style-name="al">Voor verdere uitleg over de maatregelen zie de toelichting hieronder.</text:p>
          <text:p text:style-name="al"/>
        </text:section>
        <text:section text:name="nota-toelichting_id1-3-2-5" text:style-name="nota-toelichting">
          <text:p text:style-name="kop_level0"><text:span text:style-name="label">Toelichting</text:span> <text:span text:style-name="nr"/>  Duurzame energielijst gemeente Castricum</text:p>
          <text:p text:style-name="al">
          <text:span text:style-name="nadrukvet">Nr. 1</text:span>
          <text:span text:style-name="nadrukvet">Dakisolatie, zolder- of vlieringisolatie</text:span>
        </text:p>
          <text:p text:style-name="al">Een niet of slecht geïsoleerd huis betekent een grote belasting voor het milieu. Dakisolatie is een goede manier om het wooncomfort te verhogen en de energierekening te verlagen. Het isoleren van schuine daken en platte daken aan de buitenzijde kunt u het beste uitbesteden aan een professioneel bedrijf.</text:p>
          <text:p text:style-name="al"/>
          <text:p text:style-name="al">Als u een dak heeft dat in slechte staat is, dan is het verstandig om uw dak aan de buitenkant te isoleren. Een voordeel van het isoleren van een schuin dak aan de buitenzijde is dat het dakbeschot bij deze methode aan de ‘warme kant’ zit. Dit zorgt er voor dat de kans op vocht of condensatie zeer klein wordt.</text:p>
          <text:p text:style-name="al"/>
          <text:p text:style-name="al">Het nieuw aangebrachte isolatiemateriaal moet een minimale isolatiewaarde (Rd-waarde) hebben van 3,5 [m2 K/w] </text:p>
          <text:p text:style-name="al"/>
          <text:p text:style-name="al">U mag de dikte van isolatie dat al aanwezig was vóór het uitvoeren van de isolatiemaatregel niet meerekenen om aan de minimale isolatiewaarde te voldoen. </text:p>
          <text:p text:style-name="al">U krijgt maar één keer subsidie voor dakisolatie. Als u bijvoorbeeld al eerder subsidie hebt gekregen voor dakisolatie of zolder- vlieringvloerisolatie dan kunt u hiervoor geen tweede keer subsidie krijgen.</text:p>
          <text:p text:style-name="al"/>
          <text:p text:style-name="al">
          <text:span text:style-name="nadrukvet">
            <text:span text:style-name="nadrukcur">Voorwaarden zolder- of vlieringvloerisolatie </text:span>
          </text:span>
        </text:p>
          <text:p text:style-name="al">De zolder of vliering moet onverwarmd zijn om voor subsidie in aanmerking te komen. Dit betekent dat er geen maatregelen aanwezig mogen zijn waarmee u de zolder verwarmt, ook al gebruikt u die maatregelen (bijna) niet. </text:p>
          <text:p text:style-name="al">Het nieuw aangebrachte isolatiemateriaal moet een minimale isolatiewaarde (Rd-waarde) hebben van 3,5 [m2 K/w]. </text:p>
          <text:p text:style-name="al">U mag de dikte van isolatie dat al aanwezig was vóór het uitvoeren van de isolatiemaatregel niet meerekenen om aan de minimale isolatiewaarde te voldoen. </text:p>
          <text:p text:style-name="al"/>
          <text:p text:style-name="al">U krijgt maar één keer subsidie voor dakisolatie. Als u bijvoorbeeld al eerder subsidie hebt gekregen voor dakisolatie of zolder- vlieringvloerisolatie dan kunt u hiervoor geen tweede keer subsidie krijgen. Eventuele bijkomende kosten als nieuwe dakpannen/balken/latten komen niet voor subsidie in aanmerking.</text:p>
          <text:p text:style-name="al"/>
          <text:p text:style-name="al">
          <text:span text:style-name="nadrukvet">
            <text:span text:style-name="nadrukcur">Dakkapel</text:span>
          </text:span>
        </text:p>
          <text:p text:style-name="al">Het (opnieuw) isoleren van een bestaand dakkapel en het vervangen van een oud dakkapel door een nieuw dakkapel valt onder de criteria van deze regeling.</text:p>
          <text:p text:style-name="al">Het voor de eerste keer plaatsen van een dakkapel is meestal geen significante verbetering qua energiebesparing en valt dus buiten deze regeling.</text:p>
          <text:p text:style-name="al"/>
          <text:p text:style-name="al">
          <text:span text:style-name="nadrukvet">Nr. 2</text:span>
          <text:span text:style-name="nadrukvet">Vloerisolatie</text:span>
        </text:p>
          <text:p text:style-name="al">Het isoleren van een vloer verhoogt het wooncomfort en zorgt voor een grote besparing op uw stookkosten. Wanneer zich onder de vloer voldoende kruipruimte bevindt, kunt u aan de onderkant van de vloer isolatiemateriaal laten aanbrengen. Er zijn verschillende mogelijkheden en materialen om uw vloer te isoleren, zoals aanbrengen van een schuimlaag, aanbrengen van flensdekens met steen- of glaswol of het aanbrengen van reflecterende folie. Het aanbrengen van lokaal gespoten PIR of PUR is uitgevoerd met HFK-vrije blaasmiddelen.</text:p>
          <text:p text:style-name="al">Het nieuw aangebrachte isolatiemateriaal moet een minimale isolatiewaarde (Rd-waarde) hebben van 3,5 [m2 K/w]. </text:p>
          <text:p text:style-name="al">U mag de dikte van isolatie dat al aanwezig was vóór het uitvoeren van de isolatiemaatregel niet meerekenen om aan de minimale isolatiewaarde te voldoen. </text:p>
          <text:p text:style-name="al"/>
          <text:p text:style-name="al">
          <text:span text:style-name="nadrukvet">Nr. 3</text:span>
          <text:span text:style-name="nadrukvet">Bodemisolatie</text:span>
        </text:p>
          <text:p text:style-name="al">Bodemisolatie wordt op de bodem van de kruipruimte aangebracht en vormt hierdoor een (thermische) scheiding tussen de kruipruimte en bodem. Bodemisolatie wordt meestal uitgevoerd door het afdekken van de bodem met isolerende parels of ‘chips’. Bodemisolatie wordt niet alleen vanwege thermische isolatie ingezet, maar ook om de kruipruimte droog te houden door het afdekken van de bodem. </text:p>
          <text:p text:style-name="al">Het nieuw aangebrachte isolatiemateriaal moet een minimale isolatiewaarde (Rd-waarde) hebben van 3,5 [m2 K/w]. </text:p>
          <text:p text:style-name="al">U mag de dikte van isolatie dat al aanwezig was vóór het uitvoeren van de isolatiemaatregel niet meerekenen om aan de minimale isolatiewaarde te voldoen. </text:p>
          <text:p text:style-name="al"/>
          <text:p text:style-name="al">
          <text:span text:style-name="nadrukvet">Nr. 4</text:span>
          <text:span text:style-name="nadrukvet">Spouwmuurisolatie</text:span>
        </text:p>
          <text:p text:style-name="al">Bij spouwmuren bestaat er een paar centimeter ruimte tussen 2 muren. De meeste woningen die na 1920 zijn gebouwd, hebben een spouwmuur. </text:p>
          <text:p text:style-name="al">Wanneer men zowel aan de buitengevel als aan de binnengevel niets wil veranderen en een ruime/open luchtspouw aanwezig is, kan de muur geïsoleerd worden door het inblazen van goed isolerende kunststofkorrels (parels) die na verloop van tijd verharden tot compacte, maar dampdoorlatende platen. Ook kunt u kiezen voor vulling met minerale wolvlokken, die voorzien van een bindmiddel ook een compacte plaat zullen vormen. Een gecertificeerd bedrijf zal uw spouw altijd eerst onderzoeken op mogelijke koudebruggen, u goed adviseren en garantie geven op het resultaat. </text:p>
          <text:p text:style-name="al"/>
          <text:p text:style-name="al">U mag de dikte van isolatie dat al aanwezig was vóór het uitvoeren van de isolatiemaatregel niet meerekenen om aan de minimale isolatiewaarde te voldoen. </text:p>
          <text:p text:style-name="al">U krijgt maar één keer subsidie voor spouwmuurisolatie. Als u hiervoor al eerder subsidie hebt gekregen dan kunt u hiervoor geen tweede keer subsidie krijgen.</text:p>
          <text:p text:style-name="al">Het aanbrengen van lokaal gespoten PIR of PUR gebeurt met HFK-vrije blaasmiddelen.</text:p>
          <text:p text:style-name="al"/>
          <text:p text:style-name="al">Bij spouwmuurisolatie moet rekening worden gehouden met beschermde vogels en vleermuizen. Om in aanmerking te komen voor subsidie is het volgende vereist:</text:p>
          <text:list text:style-name="id1-3-2-5-42">
            <text:list-item text:style-override="id1-3-2-5-42-1">
              <text:number>•</text:number>
              <text:p text:style-name="al">De Omgevingsdienst NHN heeft een ontheffing op grond van de Wet natuurbescherming voor het adres van de aanvrager verleend, of</text:p>
            </text:list-item>
            <text:list-item text:style-override="id1-3-2-5-42-2">
              <text:number>•</text:number>
              <text:p text:style-name="al">Uit een door een ecologisch deskundige uitgevoerd onderzoek op het adres van de aanvrager is gebleken dat er geen vleermuizen voorkomen.</text:p>
            </text:list-item>
          </text:list>
          <text:p text:style-name="al">
          <text:span text:style-name="nadrukvet">Nr. 5</text:span>
          <text:span text:style-name="nadrukvet">Gevelisolatie</text:span>
        </text:p>
          <text:p text:style-name="al">Aan de buitenkant van de woning wordt isolatie tegen de gevel bevestigd, afgewerkt met gevelsteen, plaatmateriaal of pleisterwerk. Dit levert de meeste energiebesparing op, maar is ook het duurst.</text:p>
          <text:p text:style-name="al">Deze optie is ook niet altijd mogelijk, omdat dit het aanzien van de woning wijzigt en een vergunning van de gemeente in sommige gevallen vereist is. De voordelen zijn dat eventuele koudebruggen gemakkelijk kunnen worden opgelost, de grootte van de binnenruimte niet verandert en de vochtregulerende functie van de muren behouden wordt.</text:p>
          <text:p text:style-name="al"/>
          <text:p text:style-name="al">Aan de binnenkant isoleren met behulp van een voorzetwand. Hierbij kan het warmte-accumulerend en vochtregulerend effect van de muur verloren gaan en wordt de binnenruimte kleiner.</text:p>
          <text:p text:style-name="al">Het nieuw aangebrachte isolatiemateriaal moet een minimale isolatiewaarde (Rd-waarde) hebben van 3,5 [m2 K/w]. </text:p>
          <text:p text:style-name="al">U mag de dikte van isolatie dat al aanwezig was vóór het uitvoeren van de isolatiemaatregel niet meerekenen om aan de minimale isolatiewaarde te voldoen. </text:p>
          <text:p text:style-name="al">Het isoleren van binnenmuren en scheidingswanden komt niet in aanmerking voor subsidie. </text:p>
          <text:p text:style-name="al"/>
          <text:p text:style-name="al">Bij gevelisolatie moet rekening worden gehouden met beschermde vogels en vleermuizen. Gevelisolatie is alleen subsidieerbaar wanneer het wordt uitgevoerd volgens de methode Natuurvriendelijk Isoleren. Het isolatiebedrijf dient toestemming te hebben deze werkzaamheden uit te voeren op het geïsoleerde adres via een door Rijk of Provincie verleende ontheffing van de zorgplicht voor beschermede vogels en vleermuizen. </text:p>
          <text:p text:style-name="al"/>
          <text:p text:style-name="al">
          <text:span text:style-name="nadrukvet">Nr. 6</text:span>
          <text:span text:style-name="nadrukvet">HR++ glas</text:span>
        </text:p>
          <text:p text:style-name="al">Bij HR++-glas is in de spouw, naast de vulling met edelgas, een flinterdun laagje (coating) met metaaloxide op de ruiten aangebracht. Deze coating weerkaatst de warmte, maar laat het zonlicht grotendeels door. HR++ verdient zichzelf voornamelijk terug in regelmatig verwarmde vertrekken, zoals de huiskamer.</text:p>
          <text:p text:style-name="al">U geeft alleen het aantal m2 op die oude ramen, panelen of deuren vervangen. Glas wat bijvoorbeeld is geplaatst in een raam waar eerder een gevel zat komt niet in aanmerking. </text:p>
          <text:p text:style-name="al">De isolatiewaarde van het HR++ glas (U-waarde) is maximaal 1,2 W/m2K. </text:p>
          <text:p text:style-name="al"/>
          <text:p text:style-name="al">
          <text:span text:style-name="nadrukvet">Nr. 7</text:span>
          <text:span text:style-name="nadrukvet">HR+++ of triple glas </text:span>
        </text:p>
          <text:p text:style-name="al">U geeft alleen het aantal m2 op die oude ramen, panelen of deuren vervangen. Glas wat bijvoorbeeld is geplaatst in een raam waar eerder een gevel zat komt niet in aanmerking. </text:p>
          <text:p text:style-name="al">De isolatiewaarde (U-waarde) voor het Triple glas is maximaal 0,7 W/m2K. </text:p>
          <text:p text:style-name="al">Bij de toepassing van Triple glas moet u verplicht ook de kozijnen vervangen door isolerende kozijnen met een Uf-waarde van maximaal 1,5 W/m2K. </text:p>
          <text:p text:style-name="al"/>
          <text:p text:style-name="al">
          <text:span text:style-name="nadrukvet">Nr. 8 </text:span>
          <text:span text:style-name="nadrukvet">Isolerend paneel in kozijn in combinatie met HR++ glas</text:span>
        </text:p>
          <text:p text:style-name="al">Als u heeft geïnvesteerd in HR++ glas in combinatie met isolerende panelen dan geldt dit als één maatregel. </text:p>
          <text:p text:style-name="al">De isolatiewaarde van het HR++ glas (U-waarde) is maximaal 1,2 W/m2K.</text:p>
          <text:p text:style-name="al">De isolatiewaarde van het paneel is maximaal 1,2 W/m2K.</text:p>
          <text:p text:style-name="al"/>
          <text:p text:style-name="al">
          <text:span text:style-name="nadrukvet">Nr. 9</text:span>
          <text:span text:style-name="nadrukvet">Isolerend paneel in kozijn in combinatie met HR+++ glas</text:span>
        </text:p>
          <text:p text:style-name="al">Als u heeft geïnvesteerd in HR+++ glas in combinatie met isolerende panelen dan geldt dit als één maatregel. </text:p>
          <text:p text:style-name="al">De isolatiewaarde van het HR+++ glas (U-waarde) is maximaal 0,7 W/m2K.</text:p>
          <text:p text:style-name="al">De isolatiewaarde van het paneel is maximaal 0,7 W/m2K.</text:p>
          <text:p text:style-name="al"/>
          <text:p text:style-name="al">
          <text:span text:style-name="nadrukvet">Nr. 10 Isolerende deur in combinatie met HR++ glas</text:span>
        </text:p>
          <text:p text:style-name="al">Als u heeft geïnvesteerd in HR++ glas in combinatie met een isolerende deur dan geldt dit als één maatregel. </text:p>
          <text:p text:style-name="al">De isolatiewaarde van het HR++ glas (U-waarde) is maximaal 1,2 W/m2K.</text:p>
          <text:p text:style-name="al">De isolatiewaarde van de deur is maximaal 1,5 W/m2K.</text:p>
          <text:p text:style-name="al"/>
          <text:p text:style-name="al">
          <text:span text:style-name="nadrukvet">Nr. 11</text:span>
          <text:span text:style-name="nadrukvet">Isolerende deur in combinatie met HR+++ glas</text:span>
        </text:p>
          <text:p text:style-name="al">Als u heeft geïnvesteerd in HR+++ glas in combinatie met een isolerende deur dan geldt dit als één maatregel. </text:p>
          <text:p text:style-name="al">De isolatiewaarde van het HR+++ glas (U-waarde) is maximaal 0,7 W/m2K.</text:p>
          <text:p text:style-name="al">De isolatiewaarde van de deur is maximaal 1,0 W/m2K.</text:p>
          <text:p text:style-name="al"/>
          <text:p text:style-name="al">
          <text:span text:style-name="nadrukvet">Nr. 12</text:span>
          <text:span text:style-name="nadrukvet">Verwijderen aardgasaansluiting</text:span>
        </text:p>
          <text:p text:style-name="al">Verwijdering van de aardgasaansluiting is door (of in opdracht van) de netbeheerder uitgevoerd. Zij voeren de maatregel zelf uit of huren daar een onderaannemer voor in. Vaak is het verwijderen van de aardgasaansluiting kosteloos. </text:p>
          <text:p text:style-name="al"/>
          <text:p text:style-name="al">
          <text:span text:style-name="nadrukvet">Nr. 13</text:span>
          <text:span text:style-name="nadrukvet">Energiezuinige ventilatie </text:span>
        </text:p>
          <text:p text:style-name="al">Het voor de eerste keer aanleggen van een systeem voor een CO2-gestuurde ventilatie, of het voor de eerste keer aanleggen van een systeem voor balansventilatie met warmteterugwinning met een rendement van ten minste 90%. Voor deze maatregel kan alleen subsidie worden aangevraagd wanneer ook voor minimaal één andere maatregel uit deze lijst subsidie wordt aangevraagd.</text:p>
          <text:p text:style-name="al">Wanneer alleen voor één energiezuinig ventilatiesysteem subsidie wordt aangevraagd zal de aanvraag niet in behandeling worden genomen. Het moet altijd in combinatie met een andere maatregel uit de lijst worden aangevraagd. Belangrijk ook is dat het hier niet gaat om de vervanging van een energiezuinig systeem. Het kan wel gaan ter vervanging van een mechanisch ventilatiesysteem zonder CO2-sturing. </text:p>
          <text:p text:style-name="al"/>
          <text:p text:style-name="al">
          <text:span text:style-name="nadrukvet">Tips:</text:span>
        </text:p>
          <text:p text:style-name="al">Op de <text:a xlink:href="https://www.duurzaambouwloket.nl/maatregel-bespaaropuwstookkosten-1-2-4.html" xlink:type="simple"><text:span text:style-name="nadrukondlijn">website van Duurzaam Bouwloket</text:span></text:a> vindt u onafhankelijke informatie over isolatie en andere energiebesparende maatregelen.</text:p>
          <text:p text:style-name="al"/>
          <text:p text:style-name="al">
          <text:a xlink:href="https://www.milieucentraal.nl/" xlink:type="simple">
            <text:span text:style-name="nadrukondlijn">Milieu Centraal</text:span>
          </text:a> geeft tips, adviezen en achtergrondinformatie over belangrijke milieuonderwerpen, zoals energiebesparing, duurzame energie, vervoer, voeding en afval. Hiermee krijgen consumenten handvatten om zelf iets aan milieuproblemen te do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34564</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64</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64</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rtikel 3 van de Algemene subsidieverordening Castricum 2016]|[https://lokaleregelgeving.overheid.nl/CVDR385241/2</meta:user-defined>
    <meta:user-defined meta:name="DCTERMS.alternative">Subsidieregeling energiebesparing bestaande woningen Castricum 2024-2027</meta:user-defined>
    <dc:language>nl</dc:language>
    <meta:user-defined meta:name="OVERHEIDop.locatietype/OVERHEIDop.gebiedsmarkering">Gemeente</meta:user-defined>
    <meta:user-defined meta:name="DC.title">Subsidieregeling energiebesparing bestaande woningen Castricum 2024-2027</meta:user-defined>
    <meta:user-defined meta:name="DCTERMS.W3CDTF/DCTERMS.available">2024-10-15</meta:user-defined>
    <meta:user-defined meta:name="DCTERMS.W3CDTF/OVERHEIDop.jaargang">2024</meta:user-defined>
    <meta:user-defined meta:name="OVERHEIDop.publicationIssue">434564</meta:user-defined>
    <meta:user-defined meta:name="OVERHEIDop.betreftRegeling">CVDR725536_1</meta:user-defined>
    <meta:user-defined meta:name="xs:date/OVERHEIDop.startdatum">2024-10-16</meta:user-defined>
    <meta:user-defined meta:name="xs:date/OVERHEIDop.einddatum">2028-01-01</meta:user-defined>
    <meta:user-defined meta:name="OVERHEIDop.GmbID/DC.identifier">gmb-2024-434564</meta:user-defined>
    <meta:user-defined meta:name="OVERHEIDop.versieInformatie"/>
  </office:meta>
</office:document-meta>
</file>