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construeren van een kas, bouw warmteopslagtank, wateropslag silo's en opslagruimte op het perceel Nieuwe Dijk 40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besloten om de beslistermijn voor de aanvraag met zaaknummer Z2024-00001664 voor een omgevingsvergunning voor het reconstrueren van een kas, bouw warmteopslagtank, wateropslag silo's en opslagruimte op locatie Nieuwe Dijk 40A in Wervershoof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456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4</meta:user-defined>
    <meta:user-defined meta:name="DCTERMS.abstract">Betreft: Beschikking verlenging beslistermijn op locatie Nieuwe Dijk 40A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reconstrueren van een kas, bouw warmteopslagtank, wateropslag silo's en opslagruimte op het perceel Nieuwe Dijk 40A in Wervershoof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61</meta:user-defined>
    <meta:user-defined meta:name="OVERHEIDop.GmbID/DC.identifier">gmb-2024-434561</meta:user-defined>
    <meta:user-defined meta:name="OVERHEIDop.versieInformatie"/>
  </office:meta>
</office:document-meta>
</file>