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bullet text:bullet-char="•" text:level="1">
        <style:list-level-properties text:min-label-width="10mm"/>
      </text:list-level-style-bullet>
    </text:list-style>
    <text:list-style style:name="id1-3-2-2-2-3-5-2-3-1">
      <text:list-level-style-bullet text:bullet-char="•" text:level="1">
        <style:list-level-properties text:min-label-width="10mm"/>
      </text:list-level-style-bullet>
    </text:list-style>
    <text:list-style style:name="id1-3-2-2-2-3-5-2-3-2">
      <text:list-level-style-bullet text:bullet-char="•" text:level="1">
        <style:list-level-properties text:min-label-width="10mm"/>
      </text:list-level-style-bullet>
    </text:list-style>
    <text:list-style style:name="id1-3-2-2-2-3-5-2-3-3">
      <text:list-level-style-bullet text:bullet-char="•" text:level="1">
        <style:list-level-properties text:min-label-width="10mm"/>
      </text:list-level-style-bullet>
    </text:list-style>
    <text:list-style style:name="id1-3-2-2-2-3-5-2-3-4">
      <text:list-level-style-bullet text:bullet-char="•" text:level="1">
        <style:list-level-properties text:min-label-width="10mm"/>
      </text:list-level-style-bullet>
    </text:list-style>
    <text:list-style style:name="id1-3-2-2-2-3-5-2-3-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style:style style:family="table-column" style:parent-style-name="colspec" style:name="id1-3-2-2-3-3-2-2-3-1-1">
      <style:table-column-properties/>
    </style:style>
    <style:style style:family="table-column" style:parent-style-name="colspec" style:name="id1-3-2-2-3-3-2-2-3-1-2">
      <style:table-column-properties/>
    </style:style>
    <style:style style:family="table-column" style:parent-style-name="colspec" style:name="id1-3-2-2-3-3-2-2-3-1-3">
      <style:table-column-properties/>
    </style:style>
    <text:list-style style:name="id1-3-2-2-3-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vervoersvoorziening 2025</text:p>
      <text:section text:name="regeling_id1-3-2" text:style-name="regeling">
        <text:section text:name="aanhef_id1-3-2-1" text:style-name="aanhef">
          <text:section text:name="preambule_id1-3-2-1-1" text:style-name="preambule">
            <text:p text:style-name="al">Het college van burgemeester en wethouders van de gemeente Katwijk (verder: college);</text:p>
            <text:p text:style-name="al"/>
            <text:list text:style-name="id1-3-2-1-1-3">
              <text:list-item text:style-override="id1-3-2-1-1-3-1">
                <text:number>-</text:number>
                <text:p text:style-name="al">overwegende het belang om te komen tot één of meerdere vormen van lokaal vervoer voor inwoners van Katwijk;</text:p>
              </text:list-item>
              <text:list-item text:style-override="id1-3-2-1-1-3-2">
                <text:number>-</text:number>
                <text:p text:style-name="al">overwegende dat hierbij gaat om een sociaal recreatieve lokale vervoersbehoefte;</text:p>
              </text:list-item>
              <text:list-item text:style-override="id1-3-2-1-1-3-3">
                <text:number>-</text:number>
                <text:p text:style-name="al">overwegende dat het daarbij in het bijzonder om inwoners gaat die als gevolg van een lichte beperking geen of slechts beperkt gebruik kunnen maken van eigen vervoer en/of openbaar vervoer;</text:p>
              </text:list-item>
              <text:list-item text:style-override="id1-3-2-1-1-3-4">
                <text:number>-</text:number>
                <text:p text:style-name="al">overwegende dat zij op grond van artikel 2 en 4 van de Algemene subsidieverordening gemeente Katwijk 2018 (ASV 2018) bevoegd is een subsidieregeling op te stellen;</text:p>
              </text:list-item>
            </text:list>
            <text:p text:style-name="al">stelt vast de subsidieregeling lokale vervoersvoorzien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Subsidieontvanger: de aanvrager zijnde een rechtspersoon die subsidie ontvangt op basis van deze subsidieregeling.</text:p>
                </text:list-item>
                <text:list-item text:style-override="id1-3-2-2-1-2-2-2">
                  <text:number>-</text:number>
                  <text:p text:style-name="al">Tendersysteem: aanvragen worden op basis van kwalitatieve criteria gerangschikt op basis van punten.</text:p>
                </text:list-item>
              </text:list>
            </text:section>
            <text:section text:name="artikel_id1-3-2-2-1-3" text:style-name="artikel">
              <text:p text:style-name="artikel_kop_titel"><text:span text:style-name="artikel_kop_label">Artikel</text:span> <text:span text:style-name="artikel_kop_nr">2</text:span> Doel</text:p>
              <text:p text:style-name="al">De regeling heeft als doel te komen tot één of meerdere vormen van lokaal vervoer voor inwoners van Katwijk. Deze Lokale vervoersvoorziening dient te voorzien in de sociaal recreatieve lokale vervoersbehoefte van inwoners van Katwijk, het gaat daarbij in het bijzonder om inwoners die als gevolg van een lichte beperking geen of slechts beperkt gebruik kunnen maken van eigen vervoer en/of openbaar vervoer. Het vervoer betreft bijvoorbeeld een rit naar de markt, een bezoek aan familie of vrienden, de bridgeclub, de huisarts. Het voorzien in deze vervoersbehoefte maakt het voor deze inwoners mogelijk om zo lang mogelijk thuis te blijven wonen en mee te blijven doen aan de samenleving. Denk daarbij ook aan de toegankelijkheid van de voorziening, zoals communicatie in het kader van bijvoorbeeld ritboekingen of instaphoogte van het voertuig. </text:p>
              <text:p text:style-name="al"/>
              <text:p text:style-name="al">Deze subsidieregeling valt binnen het beleidskader van De Maatschappelijke Agenda 2024-2028, omdat de lokale sociaal-recreatieve vervoersvoorziening aansluit bij de twee pijlers: inwoners van Katwijk nemen deel en dragen bij aan de Katwijkse samenleving en inwoners van Katwijk hebben een gezond en actieve levensstijl. Mee doen en zelfredzaamheid, elkaar ontmoeten, contact en maatschappelijke activiteiten ontplooien, voor elkaar zorgen en naar elkaar omkijken, vroeg-signalering van mentale problemen, ontlasten van mantelzorgers, het zijn allemaal doelen van de Maatschappelijke Agenda waar de voorziening voor lokaal vervoer aan bijdraagt. </text:p>
              <text:p text:style-name="al"/>
              <text:p text:style-name="al">De lokale vervoersvoorziening kan doorontwikkeld worden. De vraag naar de voorziening is in eerste instantie leidend. Doorontwikkeling kan proefs- of pilotsgewijs en op meerdere terreinen. Bijvoorbeeld de vorm van de dienstverlening, de doelgroep, maar ook de maatschappelijke meerwaarde van de voorziening. </text:p>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3</text:span> Subsidiabele activiteiten</text:p>
              <text:p text:style-name="al">Het college zal een meerjarige subsidie afgeven voor 4 jaar (2025-2028). De subsidie is uitsluitend bedoeld voor activiteiten die bijdragen aan het realiseren van de doelstellingen zoals beschreven in artikel 2 en in De Maatschappelijke Agenda 2024-2028. </text:p>
            </text:section>
            <text:section text:name="artikel_id1-3-2-2-2-3" text:style-name="artikel">
              <text:p text:style-name="artikel_kop_titel"><text:span text:style-name="artikel_kop_label">Artikel</text:span> <text:span text:style-name="artikel_kop_nr">4</text:span> Voorwaarden subsidieaanvraag</text:p>
              <text:p text:style-name="al">Een subsidieaanvraag moet voldoen aan de in artikel 2 benoemde doelstelling. Het in artikel 6 benoemde subsidieplafond is toereikend voor één aanvrager.</text:p>
              <text:p text:style-name="al"/>
              <text:p text:style-name="al">De subsidieaanvraag moet voldoen aan de volgende voorwaarden:</text:p>
              <text:list text:style-name="id1-3-2-2-2-3-5">
                <text:list-item text:style-override="id1-3-2-2-2-3-5-1">
                  <text:number>1.</text:number>
                  <text:p text:style-name="al">De aanvraag wordt digitaal ingediend bij het college via de betreffende aanvraaglink op de website van de gemeente <text:a xlink:href="https://www.katwijk.nl/subsidies" xlink:type="simple"><text:span text:style-name="nadrukondlijn">www.katwijk.nl/subsidies</text:span></text:a>.</text:p>
                </text:list-item>
                <text:list-item text:style-override="id1-3-2-2-2-3-5-2">
                  <text:number>2.</text:number>
                  <text:p text:style-name="al">Bij de aanvraag levert de aanvrager de volgende documenten aan:</text:p>
                  <text:list text:style-name="id1-3-2-2-2-3-5-2-3">
                    <text:list-item text:style-override="id1-3-2-2-2-3-5-2-3-1">
                      <text:number>•</text:number>
                      <text:p text:style-name="al">Een activiteitenplan waarbij ten minste ingegaan wordt op de onderwerpen beschreven in artikel 7;</text:p>
                    </text:list-item>
                    <text:list-item text:style-override="id1-3-2-2-2-3-5-2-3-2">
                      <text:number>•</text:number>
                      <text:p text:style-name="al">Een begroting van de activiteiten;</text:p>
                    </text:list-item>
                    <text:list-item text:style-override="id1-3-2-2-2-3-5-2-3-3">
                      <text:number>•</text:number>
                      <text:p text:style-name="al">Balans en exploitatieoverzicht van het meest recente boekjaar; </text:p>
                    </text:list-item>
                    <text:list-item text:style-override="id1-3-2-2-2-3-5-2-3-4">
                      <text:number>•</text:number>
                      <text:p text:style-name="al">Rechtsgeldige ondertekening;</text:p>
                    </text:list-item>
                    <text:list-item text:style-override="id1-3-2-2-2-3-5-2-3-5">
                      <text:number>•</text:number>
                      <text:p text:style-name="al">Een verklaring als bedoeld in de <text:a xlink:href="https://eur-lex.europa.eu/legal-content/NL/TXT/PDF/?uri=OJ:L_202302831" xlink:type="simple"><text:span text:style-name="nadrukondlijn">:de-minimisverordening</text:span></text:a>(de-minimisverklaring).</text:p>
                    </text:list-item>
                  </text:list>
                </text:list-item>
              </text:list>
            </text:section>
            <text:section text:name="artikel_id1-3-2-2-2-4" text:style-name="artikel">
              <text:p text:style-name="artikel_kop_titel"><text:span text:style-name="artikel_kop_label">Artikel</text:span> <text:span text:style-name="artikel_kop_nr">5</text:span> Aanvraagtermijn</text:p>
              <text:p text:style-name="al">In afwijking van artikel 6, lid 1 ASV 2018</text:p>
              <text:list text:style-name="id1-3-2-2-2-4-3">
                <text:list-item text:style-override="id1-3-2-2-2-4-3-1">
                  <text:number>-</text:number>
                  <text:p text:style-name="al"> Aanvragen kunnen worden ingediend tussen moment van bekendmaking op <text:a xlink:href="https://www.overheid.nl/" xlink:type="simple"><text:span text:style-name="nadrukondlijn">www.overheid.nl</text:span></text:a> uur en dinsdag 5 november 2024 23:59 uur.</text:p>
                </text:list-item>
                <text:list-item text:style-override="id1-3-2-2-2-4-3-2">
                  <text:number>-</text:number>
                  <text:p text:style-name="al"> Aanvragen die niet op tijd zijn ingediend, worden niet in behandeling genomen.</text:p>
                </text:list-item>
              </text:list>
            </text:section>
            <text:p text:style-name="hoofdstuk_bottom"/>
          </text:section>
          <text:section text:name="hoofdstuk_id1-3-2-2-3" text:style-name="hoofdstuk">
            <text:p text:style-name="hoofdstuk_kop"><text:span text:style-name="label">Hoofdstuk</text:span> <text:span text:style-name="nr">3</text:span> Verdelen van de subsidiegelden</text:p>
            <text:section text:name="artikel_id1-3-2-2-3-2" text:style-name="artikel">
              <text:p text:style-name="artikel_kop_titel"><text:span text:style-name="artikel_kop_label">Artikel</text:span> <text:span text:style-name="artikel_kop_nr">6</text:span> Subsidieplafond en indexatie</text:p>
              <text:p text:style-name="al">Op dit artikel is expliciet artikel 3, lid 1 van de ASV 2018 van toepassing.</text:p>
              <text:list text:style-name="id1-3-2-2-3-2-3">
                <text:list-item text:style-override="id1-3-2-2-3-2-3-1">
                  <text:number>-</text:number>
                  <text:p text:style-name="al">Voor de Lokale vervoersvoorziening stelt het College het plafondbedrag vast op € 225.000 per jaar. </text:p>
                </text:list-item>
                <text:list-item text:style-override="id1-3-2-2-3-2-3-2">
                  <text:number>-</text:number>
                  <text:p text:style-name="al">Het volledige subsidiebedrag zal toegekend worden aan één aanvrager.</text:p>
                </text:list-item>
                <text:list-item text:style-override="id1-3-2-2-3-2-3-3">
                  <text:number>-</text:number>
                  <text:p text:style-name="al">Dit plafond geldt per jaar, voor de gehele subsidieperiode, overschotten/tekorten mogen worden verwerkt in gehele subsidieperiode.</text:p>
                </text:list-item>
                <text:list-item text:style-override="id1-3-2-2-3-2-3-4">
                  <text:number>-</text:number>
                  <text:p text:style-name="al">Voorafgaand aan ieder volgend subsidiejaar wordt bekend gemaakt door het College, welke (eventuele) percentages van loon- en prijsindexaties van toepassing zijn. Over 2025 vindt geen indexering plaats.</text:p>
                </text:list-item>
              </text:list>
            </text:section>
            <text:section text:name="artikel_id1-3-2-2-3-3" text:style-name="artikel">
              <text:p text:style-name="artikel_kop_titel"><text:span text:style-name="artikel_kop_label">Artikel</text:span> <text:span text:style-name="artikel_kop_nr">7</text:span> Verdeelregels subsidie</text:p>
              <text:list text:style-name="id1-3-2-2-3-3-2">
                <text:list-item text:style-override="id1-3-2-2-3-3-2-1">
                  <text:number>1.</text:number>
                  <text:p text:style-name="al">De subsidie wordt volgens een tender- systeem verdeeld:</text:p>
                  <text:list text:style-name="id1-3-2-2-3-3-2-1-3">
                    <text:list-item text:style-override="id1-3-2-2-3-3-2-1-3-1">
                      <text:number>a.</text:number>
                      <text:p text:style-name="al">Het college kent de subsidie toe aan de aanvragende partij die de hoogste score heeft op onderstaande onderwerpen;</text:p>
                    </text:list-item>
                    <text:list-item text:style-override="id1-3-2-2-3-3-2-1-3-2">
                      <text:number>b.</text:number>
                      <text:p text:style-name="al">Aanvragen die tijdig zijn ingediend worden op basis van kwalitatieve criteria gerangschikt op basis van punten;</text:p>
                    </text:list-item>
                  </text:list>
                </text:list-item>
                <text:list-item text:style-override="id1-3-2-2-3-3-2-2">
                  <text:number/>
                  <text:p text:style-name="al">De volgende punten kunnen worden behaald:</text:p>
                  <text:p><draw:frame draw:style-name="lidiv"><draw:text-box ofo:max-width="15.3cm" ofo:min-height="1cm" ofo:min-width="5cm"><text:section text:name="table_id1-3-2-2-3-3-2-2-3" text:style-name="table"><text:p text:style-name="table_top"/>
                  <table:table table:style-name="tgroup">
                    <table:table-column table:style-name="id1-3-2-2-3-3-2-2-3-1-1"/>
                    <table:table-column table:style-name="id1-3-2-2-3-3-2-2-3-1-2"/>
                    <table:table-column table:style-name="id1-3-2-2-3-3-2-2-3-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ximale punten</text:p>
                        </table:table-cell>
                      </table:table-row>
                      <table:table-row table:style-name="row">
                        <table:table-cell table:style-name="cell_frame_all" table:number-rows-spanned="1" table:number-columns-spanned="1">
                          <text:list text:style-name="id1-3-2-2-3-3-2-2-3-1-4-2-1-1">
                            <text:list-item text:style-override="id1-3-2-2-3-3-2-2-3-1-4-2-1-1-1"><text:number>1.</text:number><text:p text:style-name="table_al">Inwoner Centraal</text:p></text:list-item>
                          </text:list>
                        </table:table-cell>
                        <table:table-cell table:style-name="cell_frame_all" table:number-rows-spanned="1" table:number-columns-spanned="1">
                          <text:p text:style-name="table_al">De activiteit moet passend zijn bij- en gericht zijn op de vervoersvraag en -aanbod en behoefte hieromtrent van de inwoners van Katwijk zoals beschreven in artikel 2. Vraag en behoefte kunnen dus breder geïnterpreteerd worden dan louter vervoer. Subsidieontvanger sluit aan bij- en maakt gebruik van initiatieven van inwoners en ondersteunt deze.</text:p>
                        </table:table-cell>
                        <table:table-cell table:style-name="cell_frame_all" table:number-rows-spanned="1" table:number-columns-spanned="1">
                          <text:p text:style-name="table_al">15 pnt</text:p>
                        </table:table-cell>
                      </table:table-row>
                      <table:table-row table:style-name="row">
                        <table:table-cell table:style-name="cell_frame_all" table:number-rows-spanned="1" table:number-columns-spanned="1">
                          <text:list text:style-name="id1-3-2-2-3-3-2-2-3-1-4-3-1-1">
                            <text:list-item text:style-override="id1-3-2-2-3-3-2-2-3-1-4-3-1-1-1"><text:number>2.</text:number><text:p text:style-name="table_al">Bestaande lokale infrastructuren</text:p></text:list-item>
                          </text:list>
                        </table:table-cell>
                        <table:table-cell table:style-name="cell_frame_all" table:number-rows-spanned="1" table:number-columns-spanned="1">
                          <text:p text:style-name="table_al">De activiteiten vinden aansluiting en/of verbinding met bestaande lokale infrastructuren. Hierbij valt te denken aan reeds bestaande vervoersvormen, maar ook algemene voorzieningen zoals de Voedselbank en belangengroepen zoals ouderenbonden.</text:p>
                          <text:p text:style-name="table_al">Dit sluit ook aan bij het gebruik van ruimtes en plekken waar mensen al bekend mee zijn en waar zij al gebruik van maken.</text:p>
                        </table:table-cell>
                        <table:table-cell table:style-name="cell_frame_all" table:number-rows-spanned="1" table:number-columns-spanned="1">
                          <text:p text:style-name="table_al">20 pnt</text:p>
                        </table:table-cell>
                      </table:table-row>
                      <table:table-row table:style-name="row">
                        <table:table-cell table:style-name="cell_frame_all" table:number-rows-spanned="1" table:number-columns-spanned="1">
                          <text:list text:style-name="id1-3-2-2-3-3-2-2-3-1-4-4-1-1">
                            <text:list-item text:style-override="id1-3-2-2-3-3-2-2-3-1-4-4-1-1-1"><text:number>3.</text:number><text:p text:style-name="table_al">Preventie en vroegsignalering</text:p></text:list-item>
                          </text:list>
                        </table:table-cell>
                        <table:table-cell table:style-name="cell_frame_all" table:number-rows-spanned="1" table:number-columns-spanned="1">
                          <text:p text:style-name="table_al">Subsidieontvanger kent de weg en de mogelijkheden naar het wijkteam Katwijk en draagt op die manier bij aan onder andere preventie, vroegsignalering van eenzaamheid, psychische problemen, geldzorgen.</text:p>
                        </table:table-cell>
                        <table:table-cell table:style-name="cell_frame_all" table:number-rows-spanned="1" table:number-columns-spanned="1">
                          <text:p text:style-name="table_al">10 pnt</text:p>
                        </table:table-cell>
                      </table:table-row>
                      <table:table-row table:style-name="row">
                        <table:table-cell table:style-name="cell_frame_all" table:number-rows-spanned="1" table:number-columns-spanned="1">
                          <text:list text:style-name="id1-3-2-2-3-3-2-2-3-1-4-5-1-1">
                            <text:list-item text:style-override="id1-3-2-2-3-3-2-2-3-1-4-5-1-1-1"><text:number>4.</text:number><text:p text:style-name="table_al">Vervoervolume</text:p></text:list-item>
                          </text:list>
                        </table:table-cell>
                        <table:table-cell table:style-name="cell_frame_all" table:number-rows-spanned="1" table:number-columns-spanned="1">
                          <text:p text:style-name="table_al">Een begroting die passend is bij een jaarlijks groeiende vraag naar vervoer van inmiddels ruim 1400 ritten per maand. </text:p>
                        </table:table-cell>
                        <table:table-cell table:style-name="cell_frame_all" table:number-rows-spanned="1" table:number-columns-spanned="1">
                          <text:p text:style-name="table_al">20 pnt</text:p>
                        </table:table-cell>
                      </table:table-row>
                    
                  </table:table>
                <text:p text:style-name="table_bottom"/></text:section></draw:text-box></draw:frame></text:p>
                  <text:list text:style-name="id1-3-2-2-3-3-2-2-4">
                    <text:list-item text:style-override="id1-3-2-2-3-3-2-2-4-1">
                      <text:number>c.</text:number>
                      <text:p text:style-name="al">Aanvragen met 35 punten of minder zijn onvoldoende en worden altijd geweigerd.</text:p>
                    </text:list-item>
                  </text:list>
                </text:list-item>
              </text:list>
            </text:section>
            <text:section text:name="artikel_id1-3-2-2-3-4" text:style-name="artikel">
              <text:p text:style-name="artikel_kop_titel"><text:span text:style-name="artikel_kop_label">Artikel</text:span> <text:span text:style-name="artikel_kop_nr">8</text:span> Beslistermijn</text:p>
              <text:p text:style-name="al">In afwijking van artikel 7, lid 1 ASV 2018 beslissen burgemeester en wethouders op een aanvraag om een subsidie, uiterlijk op 17 december 2024 waarin de aanvraag is ingediend.</text:p>
            </text:section>
            <text:section text:name="artikel_id1-3-2-2-3-5" text:style-name="artikel">
              <text:p text:style-name="artikel_kop_titel"><text:span text:style-name="artikel_kop_label">Artikel</text:span> <text:span text:style-name="artikel_kop_nr">9</text:span> Weigeringsgronden</text:p>
              <text:p text:style-name="al">Een subsidie kan worden geweigerd op basis van Algemene wet bestuursrecht of de ASV 2018. Daarnaast kan een subsidie op grond van deze regeling worden geweigerd:</text:p>
              <text:list text:style-name="id1-3-2-2-3-5-3">
                <text:list-item text:style-override="id1-3-2-2-3-5-3-1">
                  <text:number>1.</text:number>
                  <text:p text:style-name="al">Als niet is voldaan aan de voorwaarden of de criteria om in aanmerking te komen voor subsidie;</text:p>
                </text:list-item>
                <text:list-item text:style-override="id1-3-2-2-3-5-3-2">
                  <text:number>2.</text:number>
                  <text:p text:style-name="al">Als de financiële middelen van de aanvrager, inclusief de aangevraagde subsidie, onvoldoende lijken om de te subsidiëren activiteit(en) uit te voeren;</text:p>
                </text:list-item>
                <text:list-item text:style-override="id1-3-2-2-3-5-3-3">
                  <text:number>3.</text:number>
                  <text:p text:style-name="al">Als het activiteiten betreft die niet plaatsvinden in de gemeente Katwijk;</text:p>
                </text:list-item>
                <text:list-item text:style-override="id1-3-2-2-3-5-3-4">
                  <text:number>4.</text:number>
                  <text:p text:style-name="al">Als het exploitatielasten van een organisatie betreft die niet kunnen worden toegerekend aan de activiteiten;</text:p>
                </text:list-item>
                <text:list-item text:style-override="id1-3-2-2-3-5-3-5">
                  <text:number>5.</text:number>
                  <text:p text:style-name="al">De aanvraag en activiteiten zijn kostenefficiënt. Wanneer de activiteit naar het oordeel van het college met minder geld dan aangevraagd kan worden uitgevoerd, kan het college een lager subsidiebedrag verlenen of de subsidie weigeren;</text:p>
                </text:list-item>
                <text:list-item text:style-override="id1-3-2-2-3-5-3-6">
                  <text:number>6.</text:number>
                  <text:p text:style-name="al">Als het activiteiten betreft die al volledig wordt gesubsidieerd vanuit een andere subsidie van de gemeente Katwijk;</text:p>
                </text:list-item>
                <text:list-item text:style-override="id1-3-2-2-3-5-3-7">
                  <text:number>7.</text:number>
                  <text:p text:style-name="al">Als de aanvraag niet voldoet aan de Subsidieregeling reserves en eigen vermogen gemeente Katwijk.</text:p>
                </text:list-item>
              </text:list>
            </text:section>
            <text:section text:name="artikel_id1-3-2-2-3-6" text:style-name="artikel">
              <text:p text:style-name="artikel_kop_titel"><text:span text:style-name="artikel_kop_label">Artikel</text:span> <text:span text:style-name="artikel_kop_nr">10</text:span> Verantwoording- en Vaststelling van de subsidie</text:p>
              <text:p text:style-name="al">Naast de in artikel 10, 11 en 14 ASV 2018, geldt het onderstaande:</text:p>
              <text:list text:style-name="id1-3-2-2-3-6-3">
                <text:list-item text:style-override="id1-3-2-2-3-6-3-1">
                  <text:number>1.</text:number>
                  <text:p text:style-name="al">Het college betaalt het subsidiebedrag uit als voorschot;</text:p>
                </text:list-item>
                <text:list-item text:style-override="id1-3-2-2-3-6-3-2">
                  <text:number>2.</text:number>
                  <text:p text:style-name="al">Kan het college aanvullende voorwaarden opnemen over de verantwoording;</text:p>
                </text:list-item>
                <text:list-item text:style-override="id1-3-2-2-3-6-3-3">
                  <text:number>3.</text:number>
                  <text:p text:style-name="al">De meerjarige subsidie wordt jaarlijks in januari, tussentijds verantwoord maar niet tussentijds vastgesteld.</text:p>
                </text:list-item>
                <text:list-item text:style-override="id1-3-2-2-3-6-3-4">
                  <text:number>4.</text:number>
                  <text:p text:style-name="al">Bij deze subsidie is de subsidieontvanger vrij om binnen de subsidie-jaarschijven met budgetten van dezelfde beleidsopdracht te schuiven. De subsidieontvanger heeft het recht om de subsidiegelden naar eigen inzicht te verdelen over de gehele subsidieperiode, met dien verstande dat het bedrag bedoeld is voor de gehele periode van vier jaar. Dit moet specifiek zichtbaar worden gemaakt in de jaarlijkse tussentijdse verantwoording.</text:p>
                </text:list-item>
              </text:list>
              <text:p text:style-name="al">Deze tussentijdse verantwoording bestaat uit:</text:p>
              <text:list text:style-name="id1-3-2-2-3-6-5">
                <text:list-item text:style-override="id1-3-2-2-3-6-5-1">
                  <text:number>-</text:number>
                  <text:p text:style-name="al">Inhoudelijke verantwoording n.a.v. het activiteitenplan;</text:p>
                </text:list-item>
                <text:list-item text:style-override="id1-3-2-2-3-6-5-2">
                  <text:number>-</text:number>
                  <text:p text:style-name="al">Financiële verantwoording van de werkelijk gemaakte kosten in vergelijking met de begroting.</text:p>
                </text:list-item>
              </text:list>
              <text:p text:style-name="al">Voor de vaststelling dient de subsidieontvanger uiterlijk vóór 1 juni 2029 een aanvraag tot vaststelling in bij het college. De aanvraag tot vaststelling bevat:</text:p>
              <text:list text:style-name="id1-3-2-2-3-6-7">
                <text:list-item text:style-override="id1-3-2-2-3-6-7-1">
                  <text:number>-</text:number>
                  <text:p text:style-name="al">Inhoudelijke eindverantwoording n.a.v. het activiteitenplan;</text:p>
                </text:list-item>
                <text:list-item text:style-override="id1-3-2-2-3-6-7-2">
                  <text:number>-</text:number>
                  <text:p text:style-name="al">Financiële verantwoording n.a.v. het (eventuele) dekkingsplan, de begroting met de daadwerkelijk gemaakte kosten en een financieel verslag (jaarrekening).</text:p>
                </text:list-item>
                <text:list-item text:style-override="id1-3-2-2-3-6-7-3">
                  <text:number>-</text:number>
                  <text:p text:style-name="al">De accountant dient een controleverklaring af te geven bij de financiële verantwoording van deze subsidie.</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1</text:span> Aanhaling</text:p>
              <text:p text:style-name="al">Deze subsidieregeling wordt aangehaald als Subsidieregeling Lokale vervoersvoorziening 2025. De subsidieregeling treedt in werking op de dag na bekendmaking en vervalt op 1 januari 2025, maar blijft van toepassing op de subsidie verleend op basis van deze subsidieregel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455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5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5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3530430</meta:user-defined>
    <meta:user-defined meta:name="DCTERMS.alternative">Subsidieregeling Lokale vervoersvoorziening 2025</meta:user-defined>
    <dc:language>nl</dc:language>
    <meta:user-defined meta:name="OVERHEIDop.locatietype/OVERHEIDop.gebiedsmarkering">Gemeente</meta:user-defined>
    <meta:user-defined meta:name="DC.title">Subsidieregeling lokale vervoersvoorziening 2025</meta:user-defined>
    <meta:user-defined meta:name="DCTERMS.W3CDTF/DCTERMS.available">2024-10-16</meta:user-defined>
    <meta:user-defined meta:name="DCTERMS.W3CDTF/OVERHEIDop.jaargang">2024</meta:user-defined>
    <meta:user-defined meta:name="OVERHEIDop.publicationIssue">434554</meta:user-defined>
    <meta:user-defined meta:name="OVERHEIDop.betreftRegeling">CVDR725535_1</meta:user-defined>
    <meta:user-defined meta:name="xs:date/OVERHEIDop.startdatum">2024-10-17</meta:user-defined>
    <meta:user-defined meta:name="xs:date/OVERHEIDop.einddatum">2025-01-01</meta:user-defined>
    <meta:user-defined meta:name="OVERHEIDop.GmbID/DC.identifier">gmb-2024-434554</meta:user-defined>
    <meta:user-defined meta:name="OVERHEIDop.versieInformatie"/>
  </office:meta>
</office:document-meta>
</file>