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het gebruik van de kas als caravanstalling aan Noordeindseweg 426a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117524  Noordeindseweg 426a, 2651 LP Berkel en Rodenrijs.</text:p>
            <text:p text:style-name="common-al">Het verlengen van het gebruik van de kas als caravanstalling (tot 1 januari 2030) (verzonden 10-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55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5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5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7524</meta:user-defined>
    <dc:language>nl</dc:language>
    <meta:user-defined meta:name="OVERHEIDop.locatietype/OVERHEIDop.gebiedsmarkering">Adres</meta:user-defined>
    <meta:user-defined meta:name="DC.title">Toestemming voor het verlengen van het gebruik van de kas als caravanstalling aan Noordeindseweg 426a te Berkel en Rodenrijs (BOPA)</meta:user-defined>
    <meta:user-defined meta:name="DCTERMS.W3CDTF/DCTERMS.available">2024-10-16</meta:user-defined>
    <meta:user-defined meta:name="DCTERMS.W3CDTF/OVERHEIDop.jaargang">2024</meta:user-defined>
    <meta:user-defined meta:name="OVERHEIDop.publicationIssue">434550</meta:user-defined>
    <meta:user-defined meta:name="OVERHEIDop.GmbID/DC.identifier">gmb-2024-434550</meta:user-defined>
    <meta:user-defined meta:name="OVERHEIDop.versieInformatie"/>
  </office:meta>
</office:document-meta>
</file>