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verduurzamen en intern wijzigen van het pand en het plaatsen van zonnepanelen op het perceel Soesterweg 330, 3812 BH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oor het verduurzamen en intern wijzigen van het pand en het plaatsen van zonnepanelen op het perceel Soesterweg 330, 3812 BH Amersfoort</text:span>
          </text:p>
            <text:p text:style-name="common-al">De Gemeente Amersfoort heeft op 11-10-2024 een omgevingsvergunning verleend voor het verduurzamen en intern wijzigen van het pand en het plaatsen van zonnepanelen op het perceel Soesterweg 330, 3812 BH Amersfoort, met kenmerk CLZ-00012956.</text:p>
            <text:p text:style-name="common-al">
            
          </text:p>
            <text:p text:style-name="common-al">
            <text:span text:style-name="nadrukvet">Bezwaar maken</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Het besluit is op 11-10-2024 verstuurd. Richt het bezwaarschrift aan: Burgemeester en wethouders van Amersfoort, Postbus 4000, 3800 EA Amersfoort.</text:p>
            <text:p text:style-name="common-al">
            
          </text:p>
            <text:p text:style-name="common-al">Meer informatie over het maken van bezwaar staat op <text:a xlink:href="https://www.amersfoort.nl/bezwaar-maken " xlink:type="simple">www.amersfoort.nl/bezwaar</text:a>. </text:p>
            <text:p text:style-name="common-al">U vindt daar ook een formulier om online een bezwaarschrift in te dienen. Om online bezwaar te maken heeft u een DigiD nodig.</text:p>
            <text:p text:style-name="common-al">
            
          </text:p>
            <text:p text:style-name="common-al">
            <text:span text:style-name="nadrukvet">Wilt u de start van de activiteiten tegenhouden?</text:span>
          </text:p>
            <text:p text:style-name="common-al">In principe heeft het indienen van een bezwaarschrift geen schorsende werking. Dit betekent dat de houder van een omgevingsvergunning van zijn omgevingsvergunning gebruik kan maken, ook al is er een bezwaarschrift ingediend. Wanneer u de werking van een besluit wilt laten schorsen, kunt u de rechtbank Midden-Nederland verzoeken om een voorlopige voorziening te treffen. U moet voor het indienen van een verzoek om een voorlopige voorziening een bedrag aan de rechtbank betalen.</text:p>
            <text:p text:style-name="common-al">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text:p>
            <text:p text:style-name="common-al">
            <text:a xlink:href="http://loket.rechtspraak.nl/bestuursrecht" xlink:type="simple">loket.rechtspraak.nl/bestuursrecht</text:a>. Hiervoor heeft u een DigiD nodig.</text:p>
            <text:p text:style-name="common-al">
            
          </text:p>
            <text:p text:style-name="common-al">
            <text:span text:style-name="nadrukvet">Meer informatie</text:span>
          </text:p>
            <text:p text:style-name="last-al">Wilt u meer weten? Dan kunt u bellen met de gemeente via 14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434543</text:span><text:line-break/><text:date style:data-style-name="dag" text:fixed="true" text:date-value="2024-10-15"/><text:line-break/><text:date style:data-style-name="jaar" text:fixed="true" text:date-value="2024-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4543</text:span><text:date style:data-style-name="nicedate" text:fixed="true" text:date-value="2024-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4543</text:span><text:date style:data-style-name="nicedate" text:fixed="true" text:date-value="2024-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8/xml/MC-DRP-OmgevingsvergunningAfhandeling-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CLZ-00012956</meta:user-defined>
    <dc:language>nl</dc:language>
    <meta:user-defined meta:name="OVERHEIDop.locatietype/OVERHEIDop.gebiedsmarkering">Punt</meta:user-defined>
    <meta:user-defined meta:name="DC.title">Verleende omgevingsvergunning voor het verduurzamen en intern wijzigen van het pand en het plaatsen van zonnepanelen op het perceel Soesterweg 330, 3812 BH Amersfoort</meta:user-defined>
    <meta:user-defined meta:name="DCTERMS.W3CDTF/DCTERMS.available">2024-10-15</meta:user-defined>
    <meta:user-defined meta:name="DCTERMS.W3CDTF/OVERHEIDop.jaargang">2024</meta:user-defined>
    <meta:user-defined meta:name="OVERHEIDop.publicationIssue">434543</meta:user-defined>
    <meta:user-defined meta:name="OVERHEIDop.GmbID/DC.identifier">gmb-2024-434543</meta:user-defined>
    <meta:user-defined meta:name="OVERHEIDop.versieInformatie"/>
  </office:meta>
</office:document-meta>
</file>