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Hoefslag 3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erstfeest personeel Gemeente Lelystad</text:p>
            <text:p text:style-name="common-al">Locatie: Hoefslag 3, 8219 PV Lelystad</text:p>
            <text:p text:style-name="common-al">Datum: 18 december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454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4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4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556825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41</meta:user-defined>
    <meta:user-defined meta:name="OVERHEIDop.GmbID/DC.identifier">gmb-2024-434541</meta:user-defined>
    <meta:user-defined meta:name="OVERHEIDop.versieInformatie"/>
  </office:meta>
</office:document-meta>
</file>