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kelder en het realiseren van een terras en serre op de vergrote kelder aan Bergweg-noord 59 te Bergschenhoek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201114 Bergweg-noord 59, 2661 CN Bergschenhoek. </text:p>
            <text:p text:style-name="common-al">Het vergroten van de kelder en het realiseren van een terras en serre op de vergrote kelder (verzonden 09-10-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454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4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4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1114 </meta:user-defined>
    <dc:language>nl</dc:language>
    <meta:user-defined meta:name="OVERHEIDop.locatietype/OVERHEIDop.gebiedsmarkering">Adres</meta:user-defined>
    <meta:user-defined meta:name="DC.title">Toestemming voor het vergroten van de kelder en het realiseren van een terras en serre op de vergrote kelder aan Bergweg-noord 59 te Bergschenhoek (BOPA)</meta:user-defined>
    <meta:user-defined meta:name="DCTERMS.W3CDTF/DCTERMS.available">2024-10-16</meta:user-defined>
    <meta:user-defined meta:name="DCTERMS.W3CDTF/OVERHEIDop.jaargang">2024</meta:user-defined>
    <meta:user-defined meta:name="OVERHEIDop.publicationIssue">434540</meta:user-defined>
    <meta:user-defined meta:name="OVERHEIDop.GmbID/DC.identifier">gmb-2024-434540</meta:user-defined>
    <meta:user-defined meta:name="OVERHEIDop.versieInformatie"/>
  </office:meta>
</office:document-meta>
</file>