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saneringsprogramma’s wegverkeerslawaai te Rucphen</text:p>
      <text:section text:name="regeling_id1-3-2" text:style-name="regeling">
        <text:section text:name="aanhef_id1-3-2-1" text:style-name="aanhef">
          <text:section text:name="preambule_id1-3-2-1-1" text:style-name="preambule">
            <text:p text:style-name="al">Burgemeester en wethouders van Rucphen maken bekend dat zij op grond van artikel 87j, tweede lid, van de Wet geluidhinder in samenhang met afdeling 3.4 van de Algemene wet bestuursrecht, de navolgende ontwerp-saneringsprogramma's met de daarop betrekking hebbende stukken die nodig zijn voor een beoordeling van het ont- werp, ter inzage legt:</text:p>
            <text:p text:style-name="al"/>
            <text:p text:style-name="al">- Resterende 115 B- en Eindmeldingslijst saneringswoningen aan de:</text:p>
            <text:list text:style-name="id1-3-2-1-1-4">
              <text:list-item text:style-override="id1-3-2-1-1-4-1">
                <text:number> 1.</text:number>
                <text:p text:style-name="al">Achterhoekesestraat, Gebrande Hoefstraat, Raadhuisstraat, Rucphense Vaartkant, Sint Martinusstraat, Sprundelseweg, van den Houtestraat en de Zundertseweg in Rucphen</text:p>
              </text:list-item>
              <text:list-item text:style-override="id1-3-2-1-1-4-2">
                <text:number>2.</text:number>
                <text:p text:style-name="al">de Bremstraat, Narcishof, Poppestraat, Rozenstraat, Rugstraat en Vijverstraat in Sint Willebrord </text:p>
              </text:list-item>
              <text:list-item text:style-override="id1-3-2-1-1-4-3">
                <text:number>3.</text:number>
                <text:p text:style-name="al">en de Lage Zegstraat en Onze Lieve Vrouwestraat in Zegge </text:p>
              </text:list-item>
            </text:list>
            <text:p text:style-name="al">- 54 woningen aan de Dorpsstraat in St. Willebrord </text:p>
            <text:p text:style-name="al"/>
            <text:p text:style-name="al">De woningen ondervinden nog steeds een hoge geluidbelasting vanwege de weg. In de akoestische onderzoeken is de geluidbelasting berekend die ten grondslag komt te liggen aan de bepaling van de eventueel benodigde gevelmaatregelen om de geluidbelasting in de geluidgevoelige ruimtes van de woning (woonkamers, slaapkamer) te reduceren. </text:p>
            <text:p text:style-name="al"/>
            <text:p text:style-name="al">Na vaststelling van het saneringsprogramma zal het ministerie van Infrastructuur en Waterstaat voor de woningen aan de Onze Lieve Vrouwestraat, Poppestraat, Raadhuisstraat, Rozenstraat, Rugstraat, Vijverstraat en Zundertseweg een ten hoogst toelaatbare waarde van de geluidsbelasting vast te stellen. Voor de woningen langs de 30 km/ uur wegen wordt geen hogere waarde vastgesteld. </text:p>
            <text:p text:style-name="al"/>
            <text:p text:style-name="al">Alvorens een subsidieverzoek voor uitvoeringsmaatregelen bij het Ministerie van Infrastructuur en Milieu kan worden ingediend, moet een saneringsprogramma worden vastgesteld en moet het saneringsprogramma een openbare voorbereidingsprocedure volgens afdeling 3.4 van de Algemene wet bestuursrecht doorlopen.</text:p>
            <text:p text:style-name="al"/>
            <text:p text:style-name="al">
            <text:span text:style-name="nadrukvet">Inzage</text:span>
          </text:p>
            <text:p text:style-name="al">De ontwerp-saneringsprogramma’s liggen met ingang van 16 oktober 2024 gedurende zes weken ter inzage. Wij geven u graag inzage via e-mail. U kunt de stukken opvragen vanaf de dag van deze publicatie via gemeente@rucphen.nl. Inzage in het gemeentehuis is mogelijk tijdens openingstijden.</text:p>
            <text:p text:style-name="al"/>
            <text:p text:style-name="al">
            <text:span text:style-name="nadrukvet">Reageren</text:span>
          </text:p>
            <text:p text:style-name="al">Tijdens de periode dat het ontwerp-saneringsprogramma ter inzage ligt, bestaat de mogelijkheid voor het indienen van een zienswijze. De zienswijze kunt u schriftelijk richten aan het college van Burgemeester en wethouders van Rucphen, postbus 9, 4715 ZG te Rucphe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453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3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3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Ontwerp-saneringsprogramma’s wegverkeerslawaai te Rucphen</meta:user-defined>
    <meta:user-defined meta:name="DCTERMS.W3CDTF/DCTERMS.available">2024-10-16</meta:user-defined>
    <meta:user-defined meta:name="DCTERMS.W3CDTF/OVERHEIDop.jaargang">2024</meta:user-defined>
    <meta:user-defined meta:name="OVERHEIDop.publicationIssue">434539</meta:user-defined>
    <meta:user-defined meta:name="OVERHEIDop.GmbID/DC.identifier">gmb-2024-434539</meta:user-defined>
    <meta:user-defined meta:name="OVERHEIDop.versieInformatie"/>
  </office:meta>
</office:document-meta>
</file>