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64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Westdampark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Fancy Fair Sportlust '46 op 22 okto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8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4534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3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3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7645</meta:user-defined>
    <meta:user-defined meta:name="DCTERMS.abstract">het organiseren van Fancy Fair Sportlust '46 op 23 oktober 2024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534</meta:user-defined>
    <meta:user-defined meta:name="OVERHEIDop.GmbID/DC.identifier">gmb-2024-434534</meta:user-defined>
    <meta:user-defined meta:name="OVERHEIDop.versieInformatie"/>
  </office:meta>
</office:document-meta>
</file>