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peroortstraat 6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lperoortstraat 64-01, 3082SW, wijzigen van de brandcompartimentering van 3 woonruimten. De woonruimten hebben een gebruiksoppervlakte van respectievelijk ca. 111 m2, ca. 106 m2 en ca. 111 m2, tevens wordt de bestaande vloerafscheiding van de balkons aan de achterzijde vervangen middels een glazen vloerafscheiding (datum 10-10-2024, op dezelfde dag verzonden, dossiernummer OMV.24.07.0035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53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ilperoortstraat 64-01</meta:user-defined>
    <meta:user-defined meta:name="DCTERMS.W3CDTF/DCTERMS.available">2024-10-15</meta:user-defined>
    <meta:user-defined meta:name="DCTERMS.W3CDTF/OVERHEIDop.jaargang">2024</meta:user-defined>
    <meta:user-defined meta:name="OVERHEIDop.publicationIssue">434532</meta:user-defined>
    <meta:user-defined meta:name="OVERHEIDop.GmbID/DC.identifier">gmb-2024-434532</meta:user-defined>
    <meta:user-defined meta:name="OVERHEIDop.versieInformatie"/>
  </office:meta>
</office:document-meta>
</file>