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Winkel Centrum Heikant en City Centrum te Veldhoven op 16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melding ontvangen voor activiteiten waarvoor geen vergunningplicht geldt.</text:p>
            <text:p text:style-name="common-al">De melding betreft locatie, Winkel Centrum Heikant en City Centrum te Veldhoven, en is geregistreerd onder zaaknummer <text:span text:style-name="nadrukvet">VHZ2024-01411</text:span> met omschrijving "organiseren van de Centrale intocht Sinterklaas op zaterdag 16 novembe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453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411</meta:user-defined>
    <meta:user-defined meta:name="DCTERMS.abstract">organiseren van de Centrale intocht Sinterklaas op zaterdag 16 november</meta:user-defined>
    <dc:language>nl</dc:language>
    <meta:user-defined meta:name="OVERHEIDop.locatietype/OVERHEIDop.gebiedsmarkering">Punt</meta:user-defined>
    <meta:user-defined meta:name="DC.title">Ontvangen melding , Winkel Centrum Heikant en City Centrum te Veldhoven op 16 november 2024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30</meta:user-defined>
    <meta:user-defined meta:name="OVERHEIDop.GmbID/DC.identifier">gmb-2024-434530</meta:user-defined>
    <meta:user-defined meta:name="OVERHEIDop.versieInformatie"/>
  </office:meta>
</office:document-meta>
</file>