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- en achterzijde van de woning aan Oosteindseweg 153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57422  Oosteindseweg 153, 2661 EC Bergschenhoek. </text:p>
            <text:p text:style-name="common-al">Het plaatsen van een dakkapel aan de voor- en achterzijde van de woning (verzonden 07-10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5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422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- en achterzijde van de woning aan Oosteindseweg 153 te Bergschenh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27</meta:user-defined>
    <meta:user-defined meta:name="OVERHEIDop.GmbID/DC.identifier">gmb-2024-434527</meta:user-defined>
    <meta:user-defined meta:name="OVERHEIDop.versieInformatie"/>
  </office:meta>
</office:document-meta>
</file>