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vellen van 1 kastanje, Perseusstraat 33, 7521 Z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Perseusstraat 33</text:span> (0153Z2024101100033): het vellen van 1 kastanje (ingediend d.d. 10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452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2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2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01100033</meta:user-defined>
    <dc:language>nl</dc:language>
    <meta:user-defined meta:name="OVERHEIDop.locatietype/OVERHEIDop.gebiedsmarkering">Punt</meta:user-defined>
    <meta:user-defined meta:name="DC.title">Kennisgeving ontvangst aanvraag voor het vellen van 1 kastanje, Perseusstraat 33, 7521 ZA Ensched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4526</meta:user-defined>
    <meta:user-defined meta:name="OVERHEIDop.GmbID/DC.identifier">gmb-2024-434526</meta:user-defined>
    <meta:user-defined meta:name="OVERHEIDop.versieInformatie"/>
  </office:meta>
</office:document-meta>
</file>