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rnemse Optog 2025, Monnik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rnemse Optog 2025</text:p>
            <text:p text:style-name="common-al">Datum: 2 maart 2025</text:p>
            <text:p text:style-name="common-al">Locatie: Monnikensteeg (start)</text:p>
            <text:p text:style-name="common-al">Dossiernummer: 43480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5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rnemse Optog 2025, Monnikenstee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23</meta:user-defined>
    <meta:user-defined meta:name="OVERHEIDop.GmbID/DC.identifier">gmb-2024-434523</meta:user-defined>
    <meta:user-defined meta:name="OVERHEIDop.versieInformatie"/>
  </office:meta>
</office:document-meta>
</file>